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 (tapontheffing) ontvangen - Op het pleintje voor/naast de dieren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263</text:span>
          </text:p>
            <text:p text:style-name="common-al">Gemeente Amstelveen heeft op 14 december 2021 een aanvraag alcoholvergunning(tapontheffing) ontvangen voor Koningsdag 2022, het plaatsen van een tappunt. De locatie is op het pleintje voor/naast de dierenartspraktij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784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4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4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 (tapontheffing) ontvangen - Op het pleintje voor/naast de dierenartsprakt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45</meta:user-defined>
    <meta:user-defined meta:name="OVERHEIDop.GmbID/DC.identifier">gmb-2021-457845</meta:user-defined>
    <meta:user-defined meta:name="OVERHEIDop.versieInformatie"/>
  </office:meta>
</office:document-meta>
</file>