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chter Steentilstraat 19, Groningen – verbouw vm. b&amp;b tot woonhuis (verzenddatum 10-12-2021, dossiernummer 202176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8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chter Steentilstraat 19, Groningen – verbouw vm. b&amp;b tot woonhuis (verzenddatum 10-12-2021, dossiernummer 20217653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39</meta:user-defined>
    <meta:user-defined meta:name="OVERHEIDop.GmbID/DC.identifier">gmb-2021-457839</meta:user-defined>
    <meta:user-defined meta:name="OVERHEIDop.versieInformatie"/>
  </office:meta>
</office:document-meta>
</file>