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EMEENTE MIDDELBURG. Beleid samenscholingsverbod jaarwisseling Arnemuiden 2021-2022</text:p>
      <text:section text:name="regeling_id1-3-2" text:style-name="regeling">
        <text:section text:name="aanhef_id1-3-2-1" text:style-name="aanhef">
          <text:section text:name="preambule_id1-3-2-1-1" text:style-name="preambule">
            <text:p text:style-name="al">Burgemeester en wethouders van Middelburg,</text:p>
            <text:p text:style-name="al"/>
            <text:p text:style-name="al">gezien de bestuurlijke rapportage van de Teamchef Basisteam Walcheren d.d. 09-12-2021;</text:p>
            <text:p text:style-name="al">gelet op het feit dat ieder jaar de jeugd van Arnemuiden traditiegetrouw op oudejaarsdag bijeenkomt op de Nieuwlandseweg in Arnemuiden;</text:p>
            <text:p text:style-name="al"/>
            <text:p text:style-name="al">rekening houdend met het feit dat op deze zogenaamde hotspot de nodige overlast plaatsvindt voor passanten, omwonenden en ondernemers. Deze overlast bestaat onder andere uit:</text:p>
            <text:p text:style-name="al"/>
            <text:p text:style-name="al">dat deze combinatie drukke verkeersstromen en de jeugd die daar samenkomt, voor gevaarlijke situaties zorgt.</text:p>
            <text:p text:style-name="al"/>
            <text:p text:style-name="al">dat dit alles leidt tot een verstoring van de openbare orde en veiligheid;</text:p>
            <text:p text:style-name="al"/>
            <text:p text:style-name="al">dat het niet in de lijn der verwachting ligt dat de overlast ten tijde van de komende jaarwisseling qua voornoemde overlast af zal nemen;</text:p>
            <text:p text:style-name="al"/>
            <text:p text:style-name="al">dat het college van burgemeester en wethouders daarom in zijn vergadering van 14 december 2021 het noodzakelijk heeft geacht ter voorkoming van gevaar, schade en overlast voor de bewoners, (horeca)ondernemers, winkelend publiek en verkeerspassanten een passende maatregel te nemen, in de zin van het vaststellen van een beleidslijn waarin de expliciete handhaving van samenscholing omschreven staat ter voorkoming van voornoemde overlast;</text:p>
            <text:p text:style-name="al"/>
            <text:p text:style-name="al">dat deze maatregel zal bijdragen aan het verhogen van de veiligheid/het veiligheidsgevoel, het voorkomen van verstoringen van de openbare orde, het verminderen van geluidsoverlast, het voorkomen van afsteken van illegaal vuurwerk en het voorkomen van vernielingen ter plaatse aan de Nieuwlandseweg;</text:p>
            <text:p text:style-name="al"/>
            <text:p text:style-name="al">dat indien deze beleidslijn in de praktijk niet, of niet in voldoende mate, blijkt te werken de burgemeester op grond van de Gemeentewet exclusief bevoegd is voor de ‘onmiddellijke daadwerkelijke, feitelijke ordehandhaving’;</text:p>
            <text:p text:style-name="al"/>
            <text:p text:style-name="al">gelet op het bepaalde in artikel 160 lid 2 Gemeentewet juncto artikel 2.1 lid 1 van de APV gemeente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text:number>
                <text:p text:style-name="al">brandstichting (kerstbomen en autobanden die daar deels op de weg en deels op het trottoir in brand worden gestoken);</text:p>
              </text:list-item>
              <text:list-item text:style-override="id1-3-2-2-1-3">
                <text:number>•</text:number>
                <text:p text:style-name="al">vernielingen: ‘de jeugd’ heeft afgelopen jaarwisseling (2020-2021) de beveiligingscamera’s van de Primera vernield en een ruit. Dit heeft grote impact gehad op de ondernemers en omwonenden;</text:p>
              </text:list-item>
              <text:list-item text:style-override="id1-3-2-2-1-4">
                <text:number>•</text:number>
                <text:p text:style-name="al">asociaal rijgedrag en geluidsoverlast. Het is overdag een komen en gaan van bromfietsen en motoren die zonder uitlaat de plaats aan doen. Doordat de groepsgrote kan oplopen van 50 tot 100 personen ervaart met name de Primera hier overlast van omdat klanten de winkel mijden.</text:p>
              </text:list-item>
              <text:list-item text:style-override="id1-3-2-2-1-5">
                <text:number>•</text:number>
                <text:p text:style-name="al">gevaarlijke situaties met illegaal vuurwerk. Illegaal vuurwerk wordt op de rijbaan gegooid tussen het voorbijrijdend verkeer.</text:p>
              </text:list-item>
            </text:list>
            <text:p text:style-name="al"/>
            <text:p text:style-name="al">
            <text:span text:style-name="nadrukvet">B E S L U I T</text:span>
          </text:p>
            <text:p text:style-name="al"/>
            <text:list text:style-name="id1-3-2-2-1-9">
              <text:list-item text:style-override="id1-3-2-2-1-9">
                <text:number>1.</text:number>
                <text:p text:style-name="al">als beleidslijn vast te stellen dat in ieder geval in het gebied zoals aangewezen in de bij dit besluit gevoegde kaart tijdens de jaarwisseling onverkort gehandhaafd gaat worden op het samenscholingsverbod als verwoord in artikel 2.1 lid 1 van de APV.</text:p>
              </text:list-item>
              <text:list-item text:style-override="id1-3-2-2-1-10">
                <text:number/>
                <text:p text:style-name="al"/>
              </text:list-item>
              <text:list-item text:style-override="id1-3-2-2-1-11">
                <text:number>2.</text:number>
                <text:p text:style-name="al">dat het samenscholingsverbod geldt voor een specifieke groep, te weten voor diegenen die voornemens zijn om in ieder geval in dit gebied deel te nemen aan een samenscholing met het doel (door uitdagend gedrag) de openbare orde te verstoren.</text:p>
              </text:list-item>
              <text:list-item text:style-override="id1-3-2-2-1-12">
                <text:number/>
                <text:p text:style-name="al"/>
              </text:list-item>
              <text:list-item text:style-override="id1-3-2-2-1-13">
                <text:number>3.</text:number>
                <text:p text:style-name="al">dat deze beleidslijn geldt vanaf vrijdag 31 december 2021 om 09:00 uur tot en met zaterdag 1 januari 2022, 06:00 uur.</text:p>
              </text:list-item>
              <text:list-item text:style-override="id1-3-2-2-1-14">
                <text:number/>
                <text:p text:style-name="al"/>
              </text:list-item>
              <text:list-item text:style-override="id1-3-2-2-1-15">
                <text:number>4.</text:number>
                <text:p text:style-name="al">dat de handhaving van deze beleidslijn bestaat uit een zogeheten ‘lik-op-stuk’ beleid. Inhoudende dat overtreding van het samenscholingsverbod kan worden gestraft met hechtenis van ten hoogste drie maanden of geldboete van de tweede categorie.</text:p>
              </text:list-item>
            </text:list>
            <text:p text:style-name="al"/>
            <text:p text:style-name="al"/>
            <text:p text:style-name="al"/>
          </text:section>
        </text:section>
        <text:section text:name="regeling-sluiting_id1-3-2-3" text:style-name="regeling-sluiting">
          <text:section text:name="ondertekening_id1-3-2-3-1">
            <text:p><text:span text:style-name="functie">Middelburg, 14 december 2021.</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78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artikel 160 van de Gemeentewet]|[1.0:c:BWBR0005416&amp;artikel=160&amp;g=2021-07-10</meta:user-defined>
    <dc:language>nl</dc:language>
    <meta:user-defined meta:name="OVERHEIDop.locatietype/OVERHEIDop.gebiedsmarkering">Gemeente</meta:user-defined>
    <meta:user-defined meta:name="DC.title">BELEIDSREGEL GEMEENTE MIDDELBURG. Beleid samenscholingsverbod jaarwisseling Arnemuiden 2021-2022</meta:user-defined>
    <meta:user-defined meta:name="DCTERMS.W3CDTF/DCTERMS.available">2021-12-22</meta:user-defined>
    <meta:user-defined meta:name="OVERHEIDop.externeBijlage">Kaart samenscholingsverbod|exb-2021-72854</meta:user-defined>
    <meta:user-defined meta:name="DCTERMS.W3CDTF/OVERHEIDop.jaargang">2021</meta:user-defined>
    <meta:user-defined meta:name="OVERHEIDop.publicationIssue">457834</meta:user-defined>
    <meta:user-defined meta:name="OVERHEIDop.betreftRegeling">CVDR666924_1</meta:user-defined>
    <meta:user-defined meta:name="xs:date/OVERHEIDop.startdatum">2021-12-31</meta:user-defined>
    <meta:user-defined meta:name="xs:date/OVERHEIDop.einddatum">2022-12-01</meta:user-defined>
    <meta:user-defined meta:name="OVERHEIDop.GmbID/DC.identifier">gmb-2021-457834</meta:user-defined>
    <meta:user-defined meta:name="OVERHEIDop.versieInformatie"/>
  </office:meta>
</office:document-meta>
</file>