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Amalia van Solmsstraat 7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606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Amalia van Solmsstraat 7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783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83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dakopbouw, Amalia van Solmsstraat 7 te Honselersdijk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833</meta:user-defined>
    <meta:user-defined meta:name="OVERHEIDop.GmbID/DC.identifier">gmb-2021-457833</meta:user-defined>
    <meta:user-defined meta:name="OVERHEIDop.versieInformatie"/>
  </office:meta>
</office:document-meta>
</file>