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arkeerplaats Molenpad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145</text:span>
          </text:p>
            <text:p text:style-name="common-al">Gemeente Aalsmeer heeft op 13 december 2021 een aanvraag standplaatsvergunning ontvangen voor eerder bereide Poolse maaltijden opwarmen en verkopen en gadgets zoals bekers, T-shirt, magneetjes met logo van de liefdadigheidsstichting 30 januari 2022. De locatie is Parkeerplaats Molenpad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8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Parkeerplaats Molenpad 3 in Aals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27</meta:user-defined>
    <meta:user-defined meta:name="OVERHEIDop.GmbID/DC.identifier">gmb-2021-457827</meta:user-defined>
    <meta:user-defined meta:name="OVERHEIDop.versieInformatie"/>
  </office:meta>
</office:document-meta>
</file>