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trimoniumstraat 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gemeente een aanvraag ontvangen voor een omgevingsvergunning op locatie Patrimoniumstraat 5 in Leerdam. De aanvraag is geregistreerd onder zaaknummer OV-2021-0607. De aanvraag betreft het plaatsen van een dakopbouw tbv vergroten van de bovenverdieping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782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2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2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atrimoniumstraat 5 in Le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21</meta:user-defined>
    <meta:user-defined meta:name="OVERHEIDop.GmbID/DC.identifier">gmb-2021-457821</meta:user-defined>
    <meta:user-defined meta:name="OVERHEIDop.versieInformatie"/>
  </office:meta>
</office:document-meta>
</file>