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ude Bogerd 40 4834A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98</text:p>
            <text:p text:style-name="common-al">Ingekomen: 13-12-2021</text:p>
            <text:p text:style-name="common-al">Locatie: Oude Bogerd 40 4834AS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8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Oude Bogerd 40 4834AS Breda, District Oo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18</meta:user-defined>
    <meta:user-defined meta:name="OVERHEIDop.GmbID/DC.identifier">gmb-2021-457818</meta:user-defined>
    <meta:user-defined meta:name="OVERHEIDop.versieInformatie"/>
  </office:meta>
</office:document-meta>
</file>