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25 (uitbreiden van een monumentaal pand aan de acht); 726998; 04-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ldecklaan 25 (uitbreiden van een monumentaal pand aan de achterzijde en het plaatsen van een tuinhuis); 726998; 4-12-2020; Status: Verleen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8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6998</meta:user-defined>
    <meta:user-defined meta:name="DCTERMS.abstract">uitbreiden van een monumentaal pand aan de achterzijde en het plaatsen van een tuinhuis</meta:user-defined>
    <dc:language>nl</dc:language>
    <meta:user-defined meta:name="OVERHEIDop.locatietype/OVERHEIDop.gebiedsmarkering">Punt</meta:user-defined>
    <meta:user-defined meta:name="DC.title">Waldecklaan 25 (uitbreiden van een monumentaal pand aan de acht); 726998; 04-12-20; Verleende omgevingsvergunning</meta:user-defined>
    <meta:user-defined meta:name="DCTERMS.W3CDTF/DCTERMS.available">2021-12-16</meta:user-defined>
    <meta:user-defined meta:name="DCTERMS.W3CDTF/OVERHEIDop.jaargang">2021</meta:user-defined>
    <meta:user-defined meta:name="OVERHEIDop.publicationIssue">457815</meta:user-defined>
    <meta:user-defined meta:name="OVERHEIDop.GmbID/DC.identifier">gmb-2021-457815</meta:user-defined>
    <meta:user-defined meta:name="OVERHEIDop.versieInformatie"/>
  </office:meta>
</office:document-meta>
</file>