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60 Vaststelling Plein 1971 2 t/m 176, Weverstede 279 t/m 319,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4 december 2021 hebben besloten dat, op grond van de Wet basisregistratie adressen en gebouwen en de Verordening naamgeving en nummering (adressen), aan de panden kadastraal gelegen Jutphaas C 3600, 3475, 2673, 3625, 3579, 3598 en 3599, de volgende adressen worden toegekend:</text:p>
            <text:p text:style-name="common-al">Plein 1971 2 t/m 176</text:p>
            <text:p text:style-name="common-al">Weverstede 279 t/m 319</text:p>
            <text:p text:style-name="tussenkopcur">Inzagetermijn</text:p>
            <text:p text:style-name="common-al">Vanaf 16 december 2021 tot en met 27 januari 2022 ligt het besluit nr. 56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780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0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0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60 Vaststelling Plein 1971 2 t/m 176, Weverstede 279 t/m 319, burgemeester en wethouders gemeente Nieuwegein;</meta:user-defined>
    <meta:user-defined meta:name="DCTERMS.W3CDTF/DCTERMS.available">2021-12-16</meta:user-defined>
    <meta:user-defined meta:name="DCTERMS.W3CDTF/OVERHEIDop.jaargang">2021</meta:user-defined>
    <meta:user-defined meta:name="OVERHEIDop.publicationIssue">457809</meta:user-defined>
    <meta:user-defined meta:name="OVERHEIDop.GmbID/DC.identifier">gmb-2021-457809</meta:user-defined>
    <meta:user-defined meta:name="OVERHEIDop.versieInformatie"/>
  </office:meta>
</office:document-meta>
</file>