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ipper 7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december 2021 besloten om de beslistermijn voor de aanvraag met zaaknummer V-20210520 voor een omgevingsvergunning op locatie Klipper 76 in Franeker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78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ipper 76 in Franek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06</meta:user-defined>
    <meta:user-defined meta:name="OVERHEIDop.GmbID/DC.identifier">gmb-2021-457806</meta:user-defined>
    <meta:user-defined meta:name="OVERHEIDop.versieInformatie"/>
  </office:meta>
</office:document-meta>
</file>