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noordselaan 34, 3941 KN Doorn, het vellen van een beuk (HZ_WABO-21-2681, 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noordselaan 34, 3941 KN Doorn, het vellen van een beuk (HZ_WABO-21-2681, 9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8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Schoonoordselaan 34, 3941 KN Doorn, het vellen van een beuk (HZ_WABO-21-2681, 9 december 2021)</meta:user-defined>
    <meta:user-defined meta:name="DCTERMS.W3CDTF/DCTERMS.available">2021-12-16</meta:user-defined>
    <meta:user-defined meta:name="DCTERMS.W3CDTF/OVERHEIDop.jaargang">2021</meta:user-defined>
    <meta:user-defined meta:name="OVERHEIDop.publicationIssue">457803</meta:user-defined>
    <meta:user-defined meta:name="OVERHEIDop.GmbID/DC.identifier">gmb-2021-457803</meta:user-defined>
    <meta:user-defined meta:name="OVERHEIDop.versieInformatie"/>
  </office:meta>
</office:document-meta>
</file>