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terrasoverkapping, Stadhuisplein 17, 2711E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7 december 2021 een besluit verzonden op de aanvraag met zaaknummer 2021-000354 voor het plaatsen van een terrasoverkapping op locatie Stadhuisplein 17, 2711EC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780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0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0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adhuisplein 17, 2711EC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terrasoverkapping, Stadhuisplein 17, 2711EC Zoetermeer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800</meta:user-defined>
    <meta:user-defined meta:name="OVERHEIDop.GmbID/DC.identifier">gmb-2021-457800</meta:user-defined>
    <meta:user-defined meta:name="OVERHEIDop.versieInformatie"/>
  </office:meta>
</office:document-meta>
</file>