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84053 - Sectie L Perceel 2531 nabij Gooiseweg 2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L Perceel 2531 nabij Gooiseweg 22 te Groesbeek</text:p>
            <text:p text:style-name="common-al">Omschrijving : kappen van bomen</text:p>
            <text:p text:style-name="common-al">Datum ontvangst : 13-12-2021</text:p>
            <text:p text:style-name="common-al">Zaaknummer ODRN : W.Z21.109428.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7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L Perceel 2531 Nabij Gooiseweg 22 en Sectie L Perceel 4411 Nabij Kloosterstraat 12 en Sectie L Perceel 4161 Nabij Gooiseweg 30 te Groesbeek</meta:user-defined>
    <dc:language>nl</dc:language>
    <meta:user-defined meta:name="OVERHEIDop.locatietype/OVERHEIDop.gebiedsmarkering">Adres</meta:user-defined>
    <meta:user-defined meta:name="DC.title">Gemeente Berg en Dal– aanvraag omgevingsvergunning – OLO 6584053 - Sectie L Perceel 2531 nabij Gooiseweg 22 te Groesbeek</meta:user-defined>
    <meta:user-defined meta:name="DCTERMS.W3CDTF/DCTERMS.available">2021-12-16</meta:user-defined>
    <meta:user-defined meta:name="DCTERMS.W3CDTF/OVERHEIDop.jaargang">2021</meta:user-defined>
    <meta:user-defined meta:name="OVERHEIDop.publicationIssue">457798</meta:user-defined>
    <meta:user-defined meta:name="OVERHEIDop.GmbID/DC.identifier">gmb-2021-457798</meta:user-defined>
    <meta:user-defined meta:name="OVERHEIDop.versieInformatie"/>
  </office:meta>
</office:document-meta>
</file>