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10, 3941 MT Doorn, realisatie bron voor beregening rozentuin bij huis Doorn (HZ_WABO-21-2669, 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0, 3941 MT Doorn, realisatie bron voor beregening rozentuin bij huis Doorn (HZ_WABO-21-2669, 8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7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angbroekerweg 10, 3941 MT Doorn, realisatie bron voor beregening rozentuin bij huis Doorn (HZ_WABO-21-2669, 8 december 2021)</meta:user-defined>
    <meta:user-defined meta:name="DCTERMS.W3CDTF/DCTERMS.available">2021-12-16</meta:user-defined>
    <meta:user-defined meta:name="DCTERMS.W3CDTF/OVERHEIDop.jaargang">2021</meta:user-defined>
    <meta:user-defined meta:name="OVERHEIDop.publicationIssue">457796</meta:user-defined>
    <meta:user-defined meta:name="OVERHEIDop.GmbID/DC.identifier">gmb-2021-457796</meta:user-defined>
    <meta:user-defined meta:name="OVERHEIDop.versieInformatie"/>
  </office:meta>
</office:document-meta>
</file>