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erlenen omgevingsvergunning (uitgebreide procedure), E 3 en E 3a te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locatie E 3 en E 3a, 9828 TA Oostwold is een aanvraag omgevingsvergunning op grond van de Wet algemene bepalingen omgevingsrecht (Wabo) ingediend voor het veranderen van een melkrundveebedrijf in een paarden- en zoogkoeienhouderij. Er is een omgevingsvergunning aangevraagd voor de volgende activiteiten:</text:p>
            <text:p text:style-name="common-al">· het oprichten en in werking hebben van een inrichting;</text:p>
            <text:p text:style-name="common-al">· het verrichten van handelingen met gevolgen voor beschermde natuurgebieden (Natura 2000-gebieden).</text:p>
            <text:p text:style-name="common-al">Het college van burgemeester en wethouders van de gemeente Westerkwartier maakt bekend dat zij voornemens zijn de omgevingsvergunning te verlenen voor de activiteit: "het oprichten en in werking hebben van een inrichtring".</text:p>
            <text:p text:style-name="common-al">Voor de activiteit "het verrichten van handelingen met gevolgen voor beschermde natuurgebieden" is geen vergunning nodig vanwege het ontbreken van een vergunningplicht op grond van de Wet natuurbescherming.</text:p>
            <text:p text:style-name="common-al">
            <text:span text:style-name="nadrukvet">Inzage</text:span>
          </text:p>
            <text:p text:style-name="common-al">Het ontwerpbesluit en bijbehorende stukken liggen vanaf de dag na publicatie tot en met 6 weken later ter inzage op het gemeente Westerkwartier Hooiweg 9 in Zuidhorn.</text:p>
            <text:p text:style-name="common-al">
            <text:span text:style-name="nadrukvet">Zienswijzen</text:span>
          </text:p>
            <text:p text:style-name="common-al">Tijdens de terinzagelegging kan iedereen een schriftelijke of mondelinge zienswijze geven over het ontwerpbesluit. Een schriftelijke zienswijze kun u sturen aan het college van burgemeester en wethouders van de gemeente Westerkwartier, Postbus 100, 9350 AC Leek. Voor het geven van een mondelinge zienswijze vragen wij u om minimaal een week voor het einde van de terinzagelegging een afspraak te maken de gemeente Westerkwartier via telefoonnummer 140594.</text:p>
            <text:p text:style-name="common-al">
            <text:span text:style-name="nadrukvet">Informatie</text:span>
          </text:p>
            <text:p text:style-name="last-al">Voor nadere informatie kunt u contact opnemen met de gemeente Westerkwartier, via telefoonnummer 14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57791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791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791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werpbesluit verlenen omgevingsvergunning (uitgebreide procedure), E 3 en E 3a te Oostwold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791</meta:user-defined>
    <meta:user-defined meta:name="OVERHEIDop.GmbID/DC.identifier">gmb-2021-457791</meta:user-defined>
    <meta:user-defined meta:name="OVERHEIDop.versieInformatie"/>
  </office:meta>
</office:document-meta>
</file>