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3406 sectie B (openbaar gebied/trottoir), Doorn, het vellen van 1 aardbeiboom en 2 lijsterbessen en vervangen van bomen en verbeteren ondergrondse groeiruimte (HZ_WABO-21-2698, 1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3406 sectie B (openbaar gebied/trottoir), Doorn, het vellen van 1 aardbeiboom en 2 lijsterbessen en vervangen van bomen en verbeteren ondergrondse groeiruimte (HZ_WABO-21-2698, 13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78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8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8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Utrechtse Heuvelrug, ingediende aanvraag omgevingsvergunning – Kadastraal perceel 3406 sectie B (openbaar gebied/trottoir), Doorn, het vellen van 1 aardbeiboom en 2 lijsterbessen en vervangen van bomen en verbeteren ondergrondse groeiruimte (HZ_WABO-21-2698, 13 december 2021)</meta:user-defined>
    <meta:user-defined meta:name="DCTERMS.W3CDTF/DCTERMS.available">2021-12-16</meta:user-defined>
    <meta:user-defined meta:name="DCTERMS.W3CDTF/OVERHEIDop.jaargang">2021</meta:user-defined>
    <meta:user-defined meta:name="OVERHEIDop.publicationIssue">457788</meta:user-defined>
    <meta:user-defined meta:name="OVERHEIDop.GmbID/DC.identifier">gmb-2021-457788</meta:user-defined>
    <meta:user-defined meta:name="OVERHEIDop.versieInformatie"/>
  </office:meta>
</office:document-meta>
</file>