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47 appartementen, Zwitserlandstraat 3 t/m 95 te De Lier (aangevraagd als Italiëkade nabij 2 te De Li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425</text:p>
            <text:p text:style-name="common-al">
            <text:span text:style-name="nadrukvet">Omschrijving: </text:span>het oprichten van 47 appartementen</text:p>
            <text:p text:style-name="common-al">
            <text:span text:style-name="nadrukvet">Locatie: </text:span>Zwitserlandstraat 3 t/m 95 te De Lier (aangevraagd als Italiëkade nabij 2 te De Lier)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778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78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47 appartementen, Zwitserlandstraat 3 t/m 95 te De Lier (aangevraagd als Italiëkade nabij 2 te De Lier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781</meta:user-defined>
    <meta:user-defined meta:name="OVERHEIDop.GmbID/DC.identifier">gmb-2021-457781</meta:user-defined>
    <meta:user-defined meta:name="OVERHEIDop.versieInformatie"/>
  </office:meta>
</office:document-meta>
</file>