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en afvoeren van asbest dakplaten op de locatie Parkelerweg 3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december 2021</text:p>
            <text:p text:style-name="common-al">Kenmerk: SXO-2021-073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777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7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7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en afvoeren van asbest dakplaten op de locatie Parkelerweg 36 in Twello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779</meta:user-defined>
    <meta:user-defined meta:name="OVERHEIDop.GmbID/DC.identifier">gmb-2021-457779</meta:user-defined>
    <meta:user-defined meta:name="OVERHEIDop.versieInformatie"/>
  </office:meta>
</office:document-meta>
</file>