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
      <style:table-column-properties style:rel-column-width="0*"/>
    </style:style>
    <style:style style:family="table-column" style:parent-style-name="colspec" style:name="id1-3-2-5-1-2-2">
      <style:table-column-properties style:rel-column-width="70*"/>
    </style:style>
    <style:style style:family="table-column" style:parent-style-name="colspec" style:name="id1-3-2-5-1-2-3">
      <style:table-column-properties style:rel-column-width="0*"/>
    </style:style>
    <style:style style:family="table-column" style:parent-style-name="colspec" style:name="id1-3-2-5-1-2-4">
      <style:table-column-properties style:rel-column-width="0*"/>
    </style:style>
    <style:style style:family="table-column" style:parent-style-name="colspec" style:name="id1-3-2-5-1-2-5">
      <style:table-column-properties style:rel-column-width="0*"/>
    </style:style>
    <style:style style:family="table-column" style:parent-style-name="colspec" style:name="id1-3-2-5-1-2-6">
      <style:table-column-properties style:rel-column-width="11*"/>
    </style:style>
    <style:style style:family="table-column" style:parent-style-name="colspec" style:name="id1-3-2-5-1-2-7">
      <style:table-column-properties style:rel-column-width="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6 november 2021, nr. Z-21-093614/D/21/229739;</text:p>
            <text:p text:style-name="al"/>
            <text:p text:style-name="al">gelet op artikel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cur">Verordening op de heffing en de invordering van leges </text:span>
            <text:span text:style-name="nadrukcur">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De leges worden geheven naar de tarieven, opgenomen in de bij deze verordening behorende tarieventabel.</text:p>
              </text:list-item>
              <text:list-item text:style-override="id1-3-2-2-4-2-2">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 9 </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1">
                <text:number>1.</text:number>
                <text:p text:style-name="al">De "Legesverordening Stadskanaal 2021", vastgesteld op 14 december 2020,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januari 2022.</text:p>
              </text:list-item>
              <text:list-item text:style-override="id1-3-2-2-10-2-3">
                <text:number>3.</text:number>
                <text:p text:style-name="al">Deze verordening treedt in werking op 1 januari 2022.</text:p>
              </text:list-item>
              <text:list-item text:style-override="id1-3-2-2-10-2-4">
                <text:number>4.</text:number>
                <text:p text:style-name="al">Deze verordening wordt aangehaald als "Legesverordening Stadskanaal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ext:p text:style-name="title"/>
            <table:table table:style-name="tgroup">
              <table:table-column table:style-name="id1-3-2-5-1-2-1"/>
              <table:table-column table:style-name="id1-3-2-5-1-2-2"/>
              <table:table-column table:style-name="id1-3-2-5-1-2-3"/>
              <table:table-column table:style-name="id1-3-2-5-1-2-4"/>
              <table:table-column table:style-name="id1-3-2-5-1-2-5"/>
              <table:table-column table:style-name="id1-3-2-5-1-2-6"/>
              <table:table-column table:style-name="id1-3-2-5-1-2-7"/>
              <table:table-row table:style-name="row">
                <table:table-cell table:style-name="entry" table:number-rows-spanned="1" table:number-columns-spanned="2">
                  <text:p text:style-name="table_al">
                    <text:span text:style-name="nadrukvet">Tarieventabel, behorende bij de "Legesverordening Stadskanaal </text:span>
                    <text:span text:style-name="nadrukvet">2022</text:span>
                    <text:span text:style-name="nadrukvet">", vastgesteld bij raadsbesluit van </text:span>
                    <text:span text:style-name="nadrukvet">13 december 2021</text:span>
                    <text:span text:style-name="nadrukvet">, nr. </text:span>
                    <text:span text:style-name="nadrukvet">Z-21-093614</text:span>
                    <text:span text:style-name="nadrukvet">/</text:span>
                    <text:span text:style-name="nadrukvet">D/21/229739</text:span>
                  </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cur">Titel 1 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euro</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ALGEME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 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FOTOKOPIEEN EN LICHTDRU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2">
                  <text:p text:style-name="table_al"/>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3 een lichtdruk van een tekening of een kaart</text:p>
                </table:table-cell>
                <table:table-cell table:style-name="entry" table:number-rows-spanned="1" table:number-columns-spanned="2">
                  <text:p text:style-name="table_al"/>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OVERIGE VERGUNNINGEN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APPORTEN, NOTA'S ENZ.</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3.2 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UWELIJKSVOLTREKK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 voor het voltrekken van een huwelijk of voor het omzetten van een geregistreerd partnerschap in een huwelijk in het bijzijn van genodig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4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2 in de b. en w.-kamer van het gemee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272,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3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357,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4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2 voor het omzetten van een geregistreerd partnerschap in een huwelijk zonder de aanwezigheid van genodigden</text:p>
                </table:table-cell>
                <table:table-cell table:style-name="entry" table:number-rows-spanned="1" table:number-columns-spanned="2">
                  <text:p text:style-name="table_al"/>
                </table:table-cell>
                <table:table-cell table:style-name="entry" table:number-rows-spanned="1" table:number-columns-spanned="2">
                  <text:p text:style-name="table_al">2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ROUWBOEKJE</text:span>
                    <text:span text:style-name="nadrukv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1 een trouwboekje bij een huwelijksvoltrekking</text:p>
                </table:table-cell>
                <table:table-cell table:style-name="entry" table:number-rows-spanned="1" table:number-columns-spanned="2">
                  <text:p text:style-name="table_al"/>
                </table:table-cell>
                <table:table-cell table:style-name="entry" table:number-rows-spanned="1" table:number-columns-spanned="2">
                  <text:p text:style-name="table_al">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3.2 een duplicaat-trouwboekje</text:p>
                </table:table-cell>
                <table:table-cell table:style-name="entry" table:number-rows-spanned="1" table:number-columns-spanned="2">
                  <text:p text:style-name="table_al"/>
                </table:table-cell>
                <table:table-cell table:style-name="entry" table:number-rows-spanned="1" table:number-columns-spanned="2">
                  <text:p text:style-name="table_al">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 voor het in behandeling nemen van een aanvraag tot het verstrekken v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LARING HUWELIJKSBEVOEGDHEI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4.1. een verklaring van huwelijksbevoegdheid</text:p>
                </table:table-cell>
                <table:table-cell table:style-name="entry" table:number-rows-spanned="1" table:number-columns-spanned="2">
                  <text:p text:style-name="table_al"/>
                </table:table-cell>
                <table:table-cell table:style-name="entry" table:number-rows-spanned="1" table:number-columns-spanned="2">
                  <text:p text:style-name="table_al">25,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UITTREKSELS EN KOPIE-AK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 Het tarief bedraagt voor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2.1 een gewaarmerkt uittreksel uit of afschrift uit een register van de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1,50</text:p>
                  <text:p text:style-name="table_al"/>
                </table:table-cell>
              </table:table-row>
              <table:table-row table:style-name="row">
                <table:table-cell table:style-name="entry" table:number-rows-spanned="1" table:number-columns-spanned="2">
                  <text:p text:style-name="table_al">
                    <text:span text:style-name="nadrukvet">NASPOR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A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 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GEREGISTREERD PARTNERSCHAP</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 voor een partnerschapsregistrat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1 in de raadzaal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40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2 in de b. en w.-kamer van het gemeentehuis op maandag tot en met vrijdag, met uitzondering van de tijden genoemd in artikel 8 van het "Reglement burgerlijke stand"</text:p>
                </table:table-cell>
                <table:table-cell table:style-name="entry" table:number-rows-spanned="1" table:number-columns-spanned="2">
                  <text:p text:style-name="table_al"/>
                </table:table-cell>
                <table:table-cell table:style-name="entry" table:number-rows-spanned="1" table:number-columns-spanned="2">
                  <text:p text:style-name="table_al">13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3 op locatie vast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272,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3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1.4 op locatie incidenteel aangewezen door de gemeente maandag tot en met vrijdag tot 18.00 uur</text:p>
                </table:table-cell>
                <table:table-cell table:style-name="entry" table:number-rows-spanned="1" table:number-columns-spanned="2">
                  <text:p text:style-name="table_al"/>
                </table:table-cell>
                <table:table-cell table:style-name="entry" table:number-rows-spanned="1" table:number-columns-spanned="2">
                  <text:p text:style-name="table_al">357,00</text:p>
                </table:table-cell>
              </table:table-row>
              <table:table-row table:style-name="row">
                <table:table-cell table:style-name="entry" table:number-rows-spanned="1" table:number-columns-spanned="2">
                  <text:p text:style-name="table_al">op zaterdag en na 18.00 uur</text:p>
                </table:table-cell>
                <table:table-cell table:style-name="entry" table:number-rows-spanned="1" table:number-columns-spanned="2">
                  <text:p text:style-name="table_al"/>
                </table:table-cell>
                <table:table-cell table:style-name="entry" table:number-rows-spanned="1" table:number-columns-spanned="2">
                  <text:p text:style-name="table_al">4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PARTNERSCHAPSBOEKJ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1 een partnerschapsboekje bij een geregistreerd partnerschap</text:p>
                </table:table-cell>
                <table:table-cell table:style-name="entry" table:number-rows-spanned="1" table:number-columns-spanned="2">
                  <text:p text:style-name="table_al"/>
                </table:table-cell>
                <table:table-cell table:style-name="entry" table:number-rows-spanned="1" table:number-columns-spanned="2">
                  <text:p text:style-name="table_al">5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A.1.3.2 een duplicaat-partnerschapsboekje</text:p>
                </table:table-cell>
                <table:table-cell table:style-name="entry" table:number-rows-spanned="1" table:number-columns-spanned="2">
                  <text:p text:style-name="table_al"/>
                </table:table-cell>
                <table:table-cell table:style-name="entry" table:number-rows-spanned="1" table:number-columns-spanned="2">
                  <text:p text:style-name="table_al">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STREKKINGEN UIT DE GEMEENTELIJK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 tot het verstrekken van gegev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1 indien deze gegevens door de aanvrager worden afgehaald,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2 indien deze gegevens, ongeacht de wijze waarop, worden toegezon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1.3 indien de aanvraag en betaling via digitale weg geschiedt,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2 tot het maken van een eenmalige selectie van verstrekkingen:</text:p>
                  <text:p text:style-name="table_al">voor de eerste 100 verstrekkingen of gedeelte daarvan</text:p>
                  <text:p text:style-name="table_al">voor elke volgende 100 verstrekkingen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44,00</text:p>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 tot het verstrekken van een afschrift van een persoonslijs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2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3.2 indien dit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2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2.4 tot het op papier verstrekken van gegevens uit de basisregistratie personen aan afnemers en bijzondere derden, per verstrekking</text:p>
                </table:table-cell>
                <table:table-cell table:style-name="entry" table:number-rows-spanned="1" table:number-columns-spanned="2">
                  <text:p text:style-name="table_al"/>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 tot het verstrekken van een gezinsuittreksel uit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1 indien dit door de aanvrager wordt afgehaald</text:p>
                </table:table-cell>
                <table:table-cell table:style-name="entry" table:number-rows-spanned="1" table:number-columns-spanned="2">
                  <text:p text:style-name="table_al"/>
                </table:table-cell>
                <table:table-cell table:style-name="entry" table:number-rows-spanned="1" table:number-columns-spanned="2">
                  <text:p text:style-name="table_al">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2 indien dit,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3.1.3 indien de aanvraag op digitale wijze plaatsvindt en het uittreksel, ongeacht de wijze waarop, wordt toegezonden</text:p>
                </table:table-cell>
                <table:table-cell table:style-name="entry" table:number-rows-spanned="1" table:number-columns-spanned="2">
                  <text:p text:style-name="table_al"/>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DIVERSEN BURGERZA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 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1 van een nationaal paspoort/zakenpaspoort/faciliteitenpaspoo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75,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3 van een reisdocument voor vluchtelingen of een reisdocument voor vreemdelingen</text:p>
                </table:table-cell>
                <table:table-cell table:style-name="entry" table:number-rows-spanned="1" table:number-columns-spanned="2">
                  <text:p text:style-name="table_al"/>
                </table:table-cell>
                <table:table-cell table:style-name="entry" table:number-rows-spanned="1" table:number-columns-spanned="2">
                  <text:p text:style-name="table_al">5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4 van een Nederlandse identiteitskaart voor een persoon die op het moment van de aanvraag achttien jaar of ouder is</text:p>
                </table:table-cell>
                <table:table-cell table:style-name="entry" table:number-rows-spanned="1" table:number-columns-spanned="2">
                  <text:p text:style-name="table_al"/>
                </table:table-cell>
                <table:table-cell table:style-name="entry" table:number-rows-spanned="1" table:number-columns-spanned="2">
                  <text:p text:style-name="table_al">68,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5 van een Nederlandse identiteitskaart voor een persoon die op het moment van de aanvraag de leeftijd van achttien jaar nog niet heeft bereikt</text:p>
                </table:table-cell>
                <table:table-cell table:style-name="entry" table:number-rows-spanned="1" table:number-columns-spanned="2">
                  <text:p text:style-name="table_al"/>
                </table:table-cell>
                <table:table-cell table:style-name="entry" table:number-rows-spanned="1" table:number-columns-spanned="2">
                  <text:p text:style-name="table_al">36,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1,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 Het tarief bedraagt voor het in behandeling nemen van een aanvraag tot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IJBEWIJZ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1 afgeven van, vernieuwen van of omwisselen van een rijbewijs</text:p>
                </table:table-cell>
                <table:table-cell table:style-name="entry" table:number-rows-spanned="1" table:number-columns-spanned="2">
                  <text:p text:style-name="table_al"/>
                </table:table-cell>
                <table:table-cell table:style-name="entry" table:number-rows-spanned="1" table:number-columns-spanned="2">
                  <text:p text:style-name="table_al">4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1.3 Het tarief, genoemd in onderdeel 5.2.1.1 wordt bij een spoedlevering vermeerderd met</text:p>
                </table:table-cell>
                <table:table-cell table:style-name="entry" table:number-rows-spanned="1" table:number-columns-spanned="2">
                  <text:p text:style-name="table_al"/>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LEGALISATIE HANDTEK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2.1 afgeven van een legalisatie van een handtekening</text:p>
                </table:table-cell>
                <table:table-cell table:style-name="entry" table:number-rows-spanned="1" table:number-columns-spanned="2">
                  <text:p text:style-name="table_al"/>
                </table:table-cell>
                <table:table-cell table:style-name="entry" table:number-rows-spanned="1" table:number-columns-spanned="2">
                  <text:p text:style-name="table_al">1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HUISBEZORGEN DOCU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2.3.1 voor het thuiszorgen van documenten per bezorging</text:p>
                </table:table-cell>
                <table:table-cell table:style-name="entry" table:number-rows-spanned="1" table:number-columns-spanned="2">
                  <text:p text:style-name="table_al"/>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INFORMATIEVERSTREKKING BODEM EN MILIE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 per record € 0,33</text:p>
                  <text:p text:style-name="table_al">extra veld bij adresrecord per record € 0,10</text:p>
                  <text:p text:style-name="table_al">extra tabel bij adresrecord per record € 0,2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2 Het tarief bedraagt voor het in behandeling nemen van een aanvraag tot het verstrekken van:</text:p>
                  <text:p text:style-name="table_al">een dump van het bodeminformatiesysteem per dump € 1.095,70</text:p>
                  <text:p text:style-name="table_al">een dump van het milieu-informatie systeem per dump € 1.095,70</text:p>
                  <text:p text:style-name="table_al">na afname van een dumpverstrekking updategegevens hiervan per update € 109,7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IJZONDERE WETGEV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 Het tarief bedraagt voor het in behandeling nemen van een aanvraag tot het verlen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 een ontheffing of vergunning krachtens de Wegenverkeerswetgeving</text:p>
                </table:table-cell>
                <table:table-cell table:style-name="entry" table:number-rows-spanned="1" table:number-columns-spanned="2">
                  <text:p text:style-name="table_al"/>
                </table:table-cell>
                <table:table-cell table:style-name="entry" table:number-rows-spanned="1" table:number-columns-spanned="2">
                  <text:p text:style-name="table_al">2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2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9,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3 een ontheffing van de parkeerduurbeperking in het centrum van Stadskanaal (verplicht gebruik parkeerschijf blauwe zone)</text:p>
                </table:table-cell>
                <table:table-cell table:style-name="entry" table:number-rows-spanned="1" table:number-columns-spanned="2">
                  <text:p text:style-name="table_al"/>
                </table:table-cell>
                <table:table-cell table:style-name="entry" table:number-rows-spanned="1" table:number-columns-spanned="2">
                  <text:p text:style-name="table_al">2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2 een verklaring, een ontheffing of een vrijstelling van voorschriften, gegeven bij of krachtens de Winkeltijdenwet</text:p>
                </table:table-cell>
                <table:table-cell table:style-name="entry" table:number-rows-spanned="1" table:number-columns-spanned="2">
                  <text:p text:style-name="table_al"/>
                </table:table-cell>
                <table:table-cell table:style-name="entry" table:number-rows-spanned="1" table:number-columns-spanned="2">
                  <text:p text:style-name="table_al">29,4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LGEMENE PLAATSELIJKE VERORD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1 een vergunning, ontheffing of toestemming als bedoeld in de Algemene Plaatselijke Verordening, uitgezonderd de artikelen 5.2.3.2, 4.3.2, 2.1.5.3, 3.2.1 en 2.2.1a juncto 2.2.2</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2 een vergunning als bedoeld in artikel 5.2.3.2 van de Algemene Plaatselijke Verordening:</text:p>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83</text:p>
                  <text:p text:style-name="table_al">44,04</text:p>
                  <text:p text:style-name="table_al">85,95</text:p>
                  <text:p text:style-name="table_al">301,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4 een vergunning als bedoeld in artikel 3.2.1 van de Algemene Plaatselijke Verordening</text:p>
                </table:table-cell>
                <table:table-cell table:style-name="entry" table:number-rows-spanned="1" table:number-columns-spanned="2">
                  <text:p text:style-name="table_al"/>
                </table:table-cell>
                <table:table-cell table:style-name="entry" table:number-rows-spanned="1" table:number-columns-spanned="2">
                  <text:p text:style-name="table_al">624,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5 een vergunning als bedoeld in artikel 2.2.1a juncto 2.2.2 van de Algemene Plaatselijke Verordening:</text:p>
                  <text:p text:style-name="table_al">voor een regulier (A) evenement</text:p>
                  <text:p text:style-name="table_al">voor een aandachts (B) evenement</text:p>
                  <text:p text:style-name="table_al">voor een risico (C) evenemen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3,84</text:p>
                  <text:p text:style-name="table_al">45,55</text:p>
                  <text:p text:style-name="table_al">87,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6 een ontheffing of een vergunning op grond van het Besluit brandveilig gebruik en basishulpverlening overige plaatsen</text:p>
                </table:table-cell>
                <table:table-cell table:style-name="entry" table:number-rows-spanned="1" table:number-columns-spanned="2">
                  <text:p text:style-name="table_al"/>
                </table:table-cell>
                <table:table-cell table:style-name="entry" table:number-rows-spanned="1" table:number-columns-spanned="2">
                  <text:p text:style-name="table_al">33,1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7 een ontheffing voor het plaatsen van voorwerpen ex artikel 2.1.5.1 van de APV</text:p>
                </table:table-cell>
                <table:table-cell table:style-name="entry" table:number-rows-spanned="1" table:number-columns-spanned="2">
                  <text:p text:style-name="table_al"/>
                </table:table-cell>
                <table:table-cell table:style-name="entry" table:number-rows-spanned="1" table:number-columns-spanned="2">
                  <text:p text:style-name="table_al">22,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6.8 een melding of vergunning terras, als bedoeld in artikel 2.3.1.2 van de APV</text:p>
                </table:table-cell>
                <table:table-cell table:style-name="entry" table:number-rows-spanned="1" table:number-columns-spanned="2">
                  <text:p text:style-name="table_al"/>
                </table:table-cell>
                <table:table-cell table:style-name="entry" table:number-rows-spanned="1" table:number-columns-spanned="2">
                  <text:p text:style-name="table_al">22,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DRANK- EN HORECA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1</text:p>
                  <text:p text:style-name="table_al">a. een vergunning ingevolge artikel 3, eerste lid, van de Drank- en Horecawet (Stb. 1964, 386)</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419,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 in afwijking van het in 8.1.8.1 bepaalde bedraagt het tarief, wanneer door de aanvrager met recht een beroep wordt gedaan op artikel 35, lid 2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9,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2 een gewijzigde vergunning, na melding ex artikel 30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7,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8.3 een wijziging van het aanhangsel, zoals bedoeld in artikel 30a, tweede lid van de Drank- en Horecawet</text:p>
                </table:table-cell>
                <table:table-cell table:style-name="entry" table:number-rows-spanned="1" table:number-columns-spanned="2">
                  <text:p text:style-name="table_al"/>
                </table:table-cell>
                <table:table-cell table:style-name="entry" table:number-rows-spanned="1" table:number-columns-spanned="2">
                  <text:p text:style-name="table_al">87,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1 een aanwezigheidsvergunning ingevolge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 voor een periode tot wederopzegging voor één speelautomaat</text:p>
                </table:table-cell>
                <table:table-cell table:style-name="entry" table:number-rows-spanned="1" table:number-columns-spanned="2">
                  <text:p text:style-name="table_al"/>
                </table:table-cell>
                <table:table-cell table:style-name="entry" table:number-rows-spanned="1" table:number-columns-spanned="2">
                  <text:p text:style-name="table_al">234,5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 voor een periode tot wederopzegging voor twee speelautomaten</text:p>
                </table:table-cell>
                <table:table-cell table:style-name="entry" table:number-rows-spanned="1" table:number-columns-spanned="2">
                  <text:p text:style-name="table_al"/>
                </table:table-cell>
                <table:table-cell table:style-name="entry" table:number-rows-spanned="1" table:number-columns-spanned="2">
                  <text:p text:style-name="table_al">375,3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9.2 een vergunning als bedoeld in enig ander artikel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23,8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WET KINDEROPVANG EN KWALITEITSEISEN PEUTERSPEELZA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1 een beschikking voor exploitatie van een kindercentrum of gastouderbureau, zoals bedoeld in artikel 1.45, lid 1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2 een beschikking voor kinderopvang middels gastouderopvang, zoals bedoeld in artikel 1.45, lid 2 juncto 1.46,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33,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1.11.3 een beschikking voor exploitatie van een peuterspeelzaal, zoals bedoeld in artikel 2.2, lid 1 van de Wet kinderopvang en kwaliteitseisen peuterspeelzalen</text:p>
                </table:table-cell>
                <table:table-cell table:style-name="entry" table:number-rows-spanned="1" table:number-columns-spanned="2">
                  <text:p text:style-name="table_al"/>
                </table:table-cell>
                <table:table-cell table:style-name="entry" table:number-rows-spanned="1" table:number-columns-spanned="2">
                  <text:p text:style-name="table_al">53,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ELECOMMUNICATIE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1 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73,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2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3 Indien een begroting als bedoeld in 8.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2.4 Het tarief bedoeld in onderdeel 8.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GEMEENTEARCH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5,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2 Onverminderd het bepaalde in 9.1 blijft het tarief genoemd in 1.1.1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KADAS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tarieven voor kadasterwerkzaamheden zijn opgenomen in de Tarievenregeling Kadaster. Deze zijn te vinden op de website www.kadaster.nl.</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Titel 2 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 </text:p>
                  <text:p text:style-name="table_al">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Wabo</text:span>
                  </text:p>
                  <text:p text:style-name="table_al">Wet algemene bepalingen omgevingsrech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 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 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1 om vooroverleg in verband met het verkrijgen van een indicatie of een voorgenomen project in het kader van de Wabo vergunbaar is</text:p>
                </table:table-cell>
                <table:table-cell table:style-name="entry" table:number-rows-spanned="1" table:number-columns-spanned="2">
                  <text:p text:style-name="table_al"/>
                </table:table-cell>
                <table:table-cell table:style-name="entry" table:number-rows-spanned="1" table:number-columns-spanned="2">
                  <text:p text:style-name="table_al">57,9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text:span text:style-name="nadrukcur"><text:span text:style-name="nadrukvet"> Bouwactivitei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2">
                  <text:p text:style-name="table_al"/>
                </table:table-cell>
                <table:table-cell table:style-name="entry" table:number-rows-spanned="1" table:number-columns-spanned="2">
                  <text:p text:style-name="table_al">153,60</text:p>
                  <text:p text:style-name="table_al">2,97%</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1.2 indien de bouwkosten € 200.000,00 of meer bedragen</text:p>
                  <text:p text:style-name="table_al">vermeerderd met:</text:p>
                  <text:p text:style-name="table_al">van de bouwkosten boven de € 200.000,00;</text:p>
                </table:table-cell>
                <table:table-cell table:style-name="entry" table:number-rows-spanned="1" table:number-columns-spanned="2">
                  <text:p text:style-name="table_al"/>
                </table:table-cell>
                <table:table-cell table:style-name="entry" table:number-rows-spanned="1" table:number-columns-spanned="2">
                  <text:p text:style-name="table_al">8.351,20</text:p>
                  <text:p text:style-name="table_al">3,2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 <text:span text:style-name="nadrukcur"><text:span text:style-name="nadrukvet">Welstandstoets</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Indien het advies van de Stichting Provinciale Groningse Welstandszorg wordt ingewonnen, worden de op grond van 2.3.1.1 verschuldigde leges verhoogd met de kosten die gelijk zijn aan het tarief van Libau te Groningen voor het uitbrengen van een welstandsadvies voor het specifieke bouwwerk door de welstandscommissie van Libau.</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2.1 Voor woningen van hetzelfde type welke in één complex worden uitgevoerd, is de berekeningswijze zoals deze door Libau te Groningen worden toegepast van toepass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200%</text:p>
                </table:table-cell>
              </table:table-row>
              <table:table-row table:style-name="row">
                <table:table-cell table:style-name="entry" table:number-rows-spanned="1" table:number-columns-spanned="2">
                  <text:p text:style-name="table_al">2.3.2<text:span text:style-name="nadrukcur"><text:span text:style-name="nadrukvet"> Aanlegactiviteiten</text:span></text:span></text:p>
                  <text:p text:style-name="table_al">Indien de aanvraag om een omgevingsvergunning betrekking heeft op een aanlegactiviteit als bedoeld in artikel 2.1, eerste lid, onder b van de Wabo, bedraagt het tarief:</text:p>
                  <text:p text:style-name="table_al">van de aanlegkosten, met een minimum van:</text:p>
                  <text:p text:style-name="table_al">en een maximum van:</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text:p>
                  <text:p text:style-name="table_al">169,78</text:p>
                  <text:p text:style-name="table_al">375,8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text:span text:style-name="nadrukcur"><text:span text:style-name="nadrukvet"> Planologisch strijdig gebruik </text:span></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1 indien artikel 2.12, eerste lid, onder a, onder 1º van de Wabo wordt toegepast (binn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61,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2 indien artikel 2.12, eerste lid, onder a, onder 2º van de Wabo wordt toegepast (buitenplanse kleine afwijking):</text:p>
                </table:table-cell>
                <table:table-cell table:style-name="entry" table:number-rows-spanned="1" table:number-columns-spanned="2">
                  <text:p text:style-name="table_al"/>
                </table:table-cell>
                <table:table-cell table:style-name="entry" table:number-rows-spanned="1" table:number-columns-spanned="2">
                  <text:p text:style-name="table_al">52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3 indien artikel 2.12, eerste lid, onder a, onder 3º van de Wabo wordt toegepast (buitenplanse afwijking):</text:p>
                </table:table-cell>
                <table:table-cell table:style-name="entry" table:number-rows-spanned="1" table:number-columns-spanned="2">
                  <text:p text:style-name="table_al"/>
                </table:table-cell>
                <table:table-cell table:style-name="entry" table:number-rows-spanned="1" table:number-columns-spanned="2">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4 indien artikel 2.12, tweede lid van de Wabo wordt toegepast (tijdelijke afwijking)</text:p>
                </table:table-cell>
                <table:table-cell table:style-name="entry" table:number-rows-spanned="1" table:number-columns-spanned="2">
                  <text:p text:style-name="table_al"/>
                </table:table-cell>
                <table:table-cell table:style-name="entry" table:number-rows-spanned="1" table:number-columns-spanned="2">
                  <text:p text:style-name="table_al">524,9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5 indien artikel 2.12, eerste lid, onder b van de Wabo wordt toegepast (afwijking van exploitatieplan):</text:p>
                </table:table-cell>
                <table:table-cell table:style-name="entry" table:number-rows-spanned="1" table:number-columns-spanned="2">
                  <text:p text:style-name="table_al"/>
                </table:table-cell>
                <table:table-cell table:style-name="entry" table:number-rows-spanned="1" table:number-columns-spanned="2">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4.8 indien artikel 2.12, eerste lid, onder d van de Wabo wordt toegepast (afwijking van voorbereidingsbesluit):</text:p>
                </table:table-cell>
                <table:table-cell table:style-name="entry" table:number-rows-spanned="1" table:number-columns-spanned="2">
                  <text:p text:style-name="table_al"/>
                </table:table-cell>
                <table:table-cell table:style-name="entry" table:number-rows-spanned="1" table:number-columns-spanned="2">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5<text:span text:style-name="nadrukcur"><text:span text:style-name="nadrukvet"> In gebruik nemen of gebruiken bouwwerken in relatie tot brandveiligheid</text:span></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16,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 <text:span text:style-name="nadrukcur"><text:span text:style-name="nadrukvet">Activiteiten met betrekking tot monumenten of beschermde stads- of dorpsgezicht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1.1 voor het slopen, verstoren, verplaatsen of in enig opzicht wijzigen van een monument:</text:p>
                </table:table-cell>
                <table:table-cell table:style-name="entry" table:number-rows-spanned="1" table:number-columns-spanned="2">
                  <text:p text:style-name="table_al"/>
                </table:table-cell>
                <table:table-cell table:style-name="entry" table:number-rows-spanned="1" table:number-columns-spanned="2">
                  <text:p text:style-name="table_al">116,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56,7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7 <text:span text:style-name="nadrukcur">Sloopactiviteiten anders dan bij monumenten of in beschermd stads- of dorpsgezicht</text:spa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 Indien de aanvraag om een omgevingsvergunning betrekking heeft op het slopen van een bouwwerk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70,7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8<text:span text:style-name="nadrukcur"><text:span text:style-name="nadrukvet"> Aanleggen of veranderen weg</text:span></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174,9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9 <text:span text:style-name="nadrukcur"><text:span text:style-name="nadrukvet">Uitweg/inrit</text:span></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7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0<text:span text:style-name="nadrukcur"><text:span text:style-name="nadrukvet"> Kappen</text:spa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text:span text:style-name="nadrukcur"><text:span text:style-name="nadrukvet"> Andere activiteiten</text:spa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99,2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1 als het een gemeentelijke 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6,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4.2.2 als het een provinciale of waterschapsverordening betreft</text:p>
                </table:table-cell>
                <table:table-cell table:style-name="entry" table:number-rows-spanned="1" table:number-columns-spanned="2">
                  <text:p text:style-name="table_al"/>
                </table:table-cell>
                <table:table-cell table:style-name="entry" table:number-rows-spanned="1" table:number-columns-spanned="2">
                  <text:p text:style-name="table_al">116,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 <text:span text:style-name="nadrukcur"><text:span text:style-name="nadrukvet">Omgevingsvergunning in twee fasen</text:spa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 <text:span text:style-name="nadrukcur"><text:span text:style-name="nadrukvet">Beoordeling bodemrapport</text:span></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1 voor de beoordeling van een milieukundig bodemrapport</text:p>
                </table:table-cell>
                <table:table-cell table:style-name="entry" table:number-rows-spanned="1" table:number-columns-spanned="2">
                  <text:p text:style-name="table_al"/>
                </table:table-cell>
                <table:table-cell table:style-name="entry" table:number-rows-spanned="1" table:number-columns-spanned="2">
                  <text:p text:style-name="table_al">165,6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6.2 voor de beoordeling van een archeologisch bodemrapport</text:p>
                </table:table-cell>
                <table:table-cell table:style-name="entry" table:number-rows-spanned="1" table:number-columns-spanned="2">
                  <text:p text:style-name="table_al"/>
                </table:table-cell>
                <table:table-cell table:style-name="entry" table:number-rows-spanned="1" table:number-columns-spanned="2">
                  <text:p text:style-name="table_al">165,6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 <text:span text:style-name="nadrukcur"><text:span text:style-name="nadrukvet">Verklaring van geen bedenkingen</text:span></text:sp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3.18.1.1 indien de gemeenteraad een verklaring van geen bedenkingen moet afgeven:</text:p>
                </table:table-cell>
                <table:table-cell table:style-name="entry" table:number-rows-spanned="1" table:number-columns-spanned="2">
                  <text:p text:style-name="table_al"/>
                </table:table-cell>
                <table:table-cell table:style-name="entry" table:number-rows-spanned="1" table:number-columns-spanned="2">
                  <text:p text:style-name="table_al">199,7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text:span text:style-name="nadrukcur"><text:span text:style-name="nadrukvet">Teruggaaf als gevolg van intrekking aanvraag omgevingsvergunning voor bouw-, aanleg- of sloopactiviteiten</text:spa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1 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text:span text:style-name="nadrukcur"/> Teruggaaf als gevolg van het weigeren van een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4<text:span text:style-name="nadrukcur"/> Minimumbedrag voor teruggaaf</text:p>
                  <text:p text:style-name="table_al">Een bedrag minder dan € 50,00 wordt niet teruggeg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5<text:span text:style-name="nadrukcur"/> Geen teruggaaf legesdeel advies of verklaring van geen bedenkingen</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56,9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
                </table:table-cell>
                <table:table-cell table:style-name="entry" table:number-rows-spanned="1" table:number-columns-spanned="2">
                  <text:p text:style-name="table_al">104,5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
                </table:table-cell>
                <table:table-cell table:style-name="entry" table:number-rows-spanned="1" table:number-columns-spanned="2">
                  <text:p text:style-name="table_al">2.228,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0 Het tarief bedraagt voor het in behandeling nemen van een aanvraag om een andere, in deze titel niet benoemde beschikking</text:p>
                </table:table-cell>
                <table:table-cell table:style-name="entry" table:number-rows-spanned="1" table:number-columns-spanned="2">
                  <text:p text:style-name="table_al"/>
                </table:table-cell>
                <table:table-cell table:style-name="entry" table:number-rows-spanned="1" table:number-columns-spanned="2">
                  <text:p text:style-name="table_al">116,96</text:p>
                </table:table-cell>
              </table:table-row>
            </table:table>
            <text:p text:style-name="table_bottom"/>
          </text:section>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77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18-09-19</meta:user-defined>
    <meta:user-defined meta:name="DC.source">artikel 7 van de Paspoortwet]|[1.0:c:BWBR0005212&amp;artikel=7&amp;g=2017-10-01</meta:user-defined>
    <meta:user-defined meta:name="OVERHEIDop.referentienummer">Z-21-093614/D/21/229739</meta:user-defined>
    <meta:user-defined meta:name="DCTERMS.alternative">Legesverordening Stadskanaal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0</meta:user-defined>
    <meta:user-defined meta:name="DCTERMS.W3CDTF/OVERHEIDop.jaargang">2021</meta:user-defined>
    <meta:user-defined meta:name="OVERHEIDop.publicationIssue">457776</meta:user-defined>
    <meta:user-defined meta:name="OVERHEIDop.betreftRegeling">CVDR666920_1</meta:user-defined>
    <meta:user-defined meta:name="xs:date/OVERHEIDop.startdatum">2022-01-01</meta:user-defined>
    <meta:user-defined meta:name="OVERHEIDop.GmbID/DC.identifier">gmb-2021-457776</meta:user-defined>
    <meta:user-defined meta:name="OVERHEIDop.versieInformatie"/>
  </office:meta>
</office:document-meta>
</file>