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333 te Nijmegen: verwijderen van asbest - 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21</text:p>
            <text:p text:style-name="common-al">
            <text:span text:style-name="nadrukvet">Omschrijving: </text:span>verwijderen van asbest -  Bron 1 (Meijhorst 233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404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1E31656-E992-4D6B-A84B-AEF44D9A727F" xlink:type="simple">http://www.nijmegen.nl/vergunningpagina/?guid=01E31656-E992-4D6B-A84B-AEF44D9A72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777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7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7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333 te Nijmegen: verwijderen van asbest -  Bron 1 - meldingen - Melding ontvang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775</meta:user-defined>
    <meta:user-defined meta:name="OVERHEIDop.GmbID/DC.identifier">gmb-2021-457775</meta:user-defined>
    <meta:user-defined meta:name="OVERHEIDop.versieInformatie"/>
  </office:meta>
</office:document-meta>
</file>