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ven de Key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verwijderen van asbest (Lieven de Key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43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11EBE5-2184-4903-903A-AF00D4C109C9" xlink:type="simple">http://www.nijmegen.nl/vergunningpagina/?guid=B311EBE5-2184-4903-903A-AF00D4C109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77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even de Keystraat 3 te Nijmegen: verwijderen van asbest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74</meta:user-defined>
    <meta:user-defined meta:name="OVERHEIDop.GmbID/DC.identifier">gmb-2021-457774</meta:user-defined>
    <meta:user-defined meta:name="OVERHEIDop.versieInformatie"/>
  </office:meta>
</office:document-meta>
</file>