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riusplein 12 te Nijmegen: aanleggen van een nieuwe zwemba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aanleggen van een nieuwe zwembad (Tiberiusplein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1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14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3BB1DF-75B8-49DE-9FF2-F61187E8D223" xlink:type="simple">http://www.nijmegen.nl/vergunningpagina/?guid=493BB1DF-75B8-49DE-9FF2-F61187E8D2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beriusplein 12 te Nijmegen: aanleggen van een nieuwe zwembad - omgevingsvergunning - Beslistermijn verleng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72</meta:user-defined>
    <meta:user-defined meta:name="OVERHEIDop.GmbID/DC.identifier">gmb-2021-457772</meta:user-defined>
    <meta:user-defined meta:name="OVERHEIDop.versieInformatie"/>
  </office:meta>
</office:document-meta>
</file>