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tstraat 11 te Nijmegen: benedenwoning verbouwen en splitsen tot 2 zelfstandige woningen op de begane grond e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benedenwoning verbouwen en splitsen tot 2 zelfstandige woningen op de begane grond en het souterrain (Fretstraat 1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575.01</text:p>
            <text:p text:style-name="common-al">
            <text:span text:style-name="nadrukvet">Product: </text:span>omgevingsvergunning</text:p>
            <text:p text:style-name="common-al">
            <text:span text:style-name="nadrukvet">Ontvangst: </text:span>0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138AF0-EBA7-4C96-934A-6E4AAF886487" xlink:type="simple">http://www.nijmegen.nl/vergunningpagina/?guid=48138AF0-EBA7-4C96-934A-6E4AAF8864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77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7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7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etstraat 11 te Nijmegen: benedenwoning verbouwen en splitsen tot 2 zelfstandige woningen op de begane grond en het souterrain - omgevingsvergunning - Aanvraag ontvangen</meta:user-defined>
    <meta:user-defined meta:name="DCTERMS.W3CDTF/DCTERMS.available">2021-12-16</meta:user-defined>
    <meta:user-defined meta:name="DCTERMS.W3CDTF/OVERHEIDop.jaargang">2021</meta:user-defined>
    <meta:user-defined meta:name="OVERHEIDop.publicationIssue">457770</meta:user-defined>
    <meta:user-defined meta:name="OVERHEIDop.GmbID/DC.identifier">gmb-2021-457770</meta:user-defined>
    <meta:user-defined meta:name="OVERHEIDop.versieInformatie"/>
  </office:meta>
</office:document-meta>
</file>