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eenzolder 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31</text:span>
          </text:p>
            <text:p text:style-name="common-al">Op 13 december 2021 heeft de gemeente een aanvraag omgevingsvergunning ontvangen voor de locatie Steenzolder 31 in Nunspeet.</text:p>
            <text:p text:style-name="common-al">De aanvraag betreft Berging Steenzolder 3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776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6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6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eenzolder 31 in Nunspeet</meta:user-defined>
    <meta:user-defined meta:name="DCTERMS.W3CDTF/DCTERMS.available">2021-12-16</meta:user-defined>
    <meta:user-defined meta:name="DCTERMS.W3CDTF/OVERHEIDop.jaargang">2021</meta:user-defined>
    <meta:user-defined meta:name="OVERHEIDop.publicationIssue">457768</meta:user-defined>
    <meta:user-defined meta:name="OVERHEIDop.GmbID/DC.identifier">gmb-2021-457768</meta:user-defined>
    <meta:user-defined meta:name="OVERHEIDop.versieInformatie"/>
  </office:meta>
</office:document-meta>
</file>