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42 te Nijmegen: vervangen van oude kozijnen aan zowel de voor- als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vervangen van oude kozijnen aan zowel de voor- als de achterzijde (Tolhuis 204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8.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7D1843-7CA0-406B-8B60-EFC3E7FB6AD4" xlink:type="simple">http://www.nijmegen.nl/vergunningpagina/?guid=D97D1843-7CA0-406B-8B60-EFC3E7FB6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7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042 te Nijmegen: vervangen van oude kozijnen aan zowel de voor- als de achterzijde - omgevingsvergunning - Aanvraag ontvangen</meta:user-defined>
    <meta:user-defined meta:name="DCTERMS.W3CDTF/DCTERMS.available">2021-12-16</meta:user-defined>
    <meta:user-defined meta:name="DCTERMS.W3CDTF/OVERHEIDop.jaargang">2021</meta:user-defined>
    <meta:user-defined meta:name="OVERHEIDop.publicationIssue">457767</meta:user-defined>
    <meta:user-defined meta:name="OVERHEIDop.GmbID/DC.identifier">gmb-2021-457767</meta:user-defined>
    <meta:user-defined meta:name="OVERHEIDop.versieInformatie"/>
  </office:meta>
</office:document-meta>
</file>