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Eymardstraat 7 en 7a in Stevens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is een aanvraag omgevingsvergunning voor het splitsen van een woning (bouwen, afwijken bestemmingspla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776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7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ater Eymardstraat 7 en 7a in Stevensbeek (verlengen beslistermijn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7761</meta:user-defined>
    <meta:user-defined meta:name="OVERHEIDop.GmbID/DC.identifier">gmb-2021-457761</meta:user-defined>
    <meta:user-defined meta:name="OVERHEIDop.versieInformatie"/>
  </office:meta>
</office:document-meta>
</file>