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derikweg 94 Haren, 9753 AE Groningen – vergroten woning met dakopbouw (ontvangstdatum 13-09-2021, dossiernummer 202176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7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Wederikweg 94 Haren, 9753 AE Groningen – vergroten woning met dakopbouw (ontvangstdatum 13-09-2021, dossiernummer 20217605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60</meta:user-defined>
    <meta:user-defined meta:name="OVERHEIDop.GmbID/DC.identifier">gmb-2021-457760</meta:user-defined>
    <meta:user-defined meta:name="OVERHEIDop.versieInformatie"/>
  </office:meta>
</office:document-meta>
</file>