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llemanswaard 1 - 21 (kad.perceel D 6642), 3958 KA Amerongen, nieuwbouw 15 woningen en 6 appartementen (HZ_WABO-21-2694, 10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lemanswaard 1 - 21 (kad.perceel D 6642), 3958 KA Amerongen, nieuwbouw 15 woningen en 6 appartementen (HZ_WABO-21-2694, 10 dec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775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5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5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Utrechtse Heuvelrug, ingediende aanvraag omgevingsvergunning – Allemanswaard 1 - 21 (kad.perceel D 6642), 3958 KA Amerongen, nieuwbouw 15 woningen en 6 appartementen (HZ_WABO-21-2694, 10 december 2021)</meta:user-defined>
    <meta:user-defined meta:name="DCTERMS.W3CDTF/DCTERMS.available">2021-12-16</meta:user-defined>
    <meta:user-defined meta:name="DCTERMS.W3CDTF/OVERHEIDop.jaargang">2021</meta:user-defined>
    <meta:user-defined meta:name="OVERHEIDop.publicationIssue">457758</meta:user-defined>
    <meta:user-defined meta:name="OVERHEIDop.GmbID/DC.identifier">gmb-2021-457758</meta:user-defined>
    <meta:user-defined meta:name="OVERHEIDop.versieInformatie"/>
  </office:meta>
</office:document-meta>
</file>