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leger 23 tot en met 93 (oneven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OV-2021-0512 voor een omgevingsvergunning op locatie Dijkleger 23 tot en met 93 (oneven) in Vianen te verlengen voor een periode van maximaal 6 weken. De aanvraag betreft het bouwen van 4 bedrijfsverzamelgebouwen (36 bedrijfsunits) en het aanleggen van een in-/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75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ijkleger 23 tot en met 93 (oneven) in Vian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52</meta:user-defined>
    <meta:user-defined meta:name="OVERHEIDop.GmbID/DC.identifier">gmb-2021-457752</meta:user-defined>
    <meta:user-defined meta:name="OVERHEIDop.versieInformatie"/>
  </office:meta>
</office:document-meta>
</file>