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kke Simonszstraat 49 101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kke Simonszstraat 49 1017TE Amsterdam</text:p>
            <text:p text:style-name="common-al">Omschrijving: het inpandig veranderen van de bestaande dakconstructie ten behoeve van de plaatsing van zonnepanelen</text:p>
            <text:p text:style-name="common-al">Datum ontvangst: 14-12-2021</text:p>
            <text:p text:style-name="common-al">Zaaknummer: Z2021-C008700</text:p>
            <text:p text:style-name="common-al">OLO nummer: 65874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74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700</meta:user-defined>
    <meta:user-defined meta:name="DCTERMS.abstract">het inpandig veranderen van de bestaande dakconstructie ten behoeve van de plaatsing van zonnepanelen</meta:user-defined>
    <dc:language>nl</dc:language>
    <meta:user-defined meta:name="OVERHEIDop.locatietype/OVERHEIDop.gebiedsmarkering">Punt</meta:user-defined>
    <meta:user-defined meta:name="DC.title">Aanvraag omgevingsvergunning Fokke Simonszstraat 49 1017TE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49</meta:user-defined>
    <meta:user-defined meta:name="OVERHEIDop.GmbID/DC.identifier">gmb-2021-457749</meta:user-defined>
    <meta:user-defined meta:name="OVERHEIDop.versieInformatie"/>
  </office:meta>
</office:document-meta>
</file>