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esterbinnensingel 19a, 19b, 21, 21a en 21b, 9718 BR Groningen – wijzigen 12 onzelfstandige kamers in 8 zelfstandige woningen (ontvangstdatum 26-08-2021, dossiernummer 202175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74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4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4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verlenging termijn: Westerbinnensingel 19a, 19b, 21, 21a en 21b, 9718 BR Groningen – wijzigen 12 onzelfstandige kamers in 8 zelfstandige woningen (ontvangstdatum 26-08-2021, dossiernummer 202175670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47</meta:user-defined>
    <meta:user-defined meta:name="OVERHEIDop.GmbID/DC.identifier">gmb-2021-457747</meta:user-defined>
    <meta:user-defined meta:name="OVERHEIDop.versieInformatie"/>
  </office:meta>
</office:document-meta>
</file>