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parkeerplaats invalide met kenteken aan Westeinde 65 (zijde Jonkerlaan)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met kenteken voor Westeinde 65 (zijde Jonkerlaan) in Vriezenveen.</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mmon-al">
            <text:span text:style-name="nadrukcur">Uitvoering</text:span>
          </text:p>
            <text:p text:style-name="common-al">Het inrichten van de parkeerplaatsen invalide gebeurt door de plaatsing van het bord RVV E6 (parkeerplaats invalide) inclusief onderbord met kentekenvermelding. De beoogde parkeerplaats bevindt zich aan de Jonkerlaan tegenover appartement 7 van gebouw ‘het Jonkershuus’.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last-al">Wij hebben besloten om:</text:p>
            <text:list text:style-name="id1-3-2-2-1-26">
              <text:list-item text:style-override="id1-3-2-2-1-26-1">
                <text:number>1.</text:number>
                <text:p text:style-name="al">Een parkeerplaats invalide met kenteken in te richten voor Westeinde 65 (zijde Jonkerlaan) in Vriezenveen. Dit gebeurt door plaatsing van het bord RVV E6, gecombineerd met een onderbord met kentekenvermelding HP-455-D. </text:p>
              </text:list-item>
              <text:list-item text:style-override="id1-3-2-2-1-26-2">
                <text:number>2.</text:number>
                <text:p text:style-name="al">  Het besluit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9 december 2021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medewerker beleidsuitvoering verkeer   </text:span></text:p>
          </text:section>
          <text:section text:name="ondertekening_id1-3-2-3-5">
            <text:p><text:span text:style-name="functie">J. Rijkeb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7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vraag parkeerplaats invalide met kenteken  - Westeinde 65 (zijde Jonkerlaan)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een parkeerplaats invalide met kenteken aan Westeinde 65 (zijde Jonkerlaan) te Vriezenveen</meta:user-defined>
    <meta:user-defined meta:name="DCTERMS.W3CDTF/DCTERMS.available">2021-12-16</meta:user-defined>
    <meta:user-defined meta:name="DCTERMS.W3CDTF/OVERHEIDop.jaargang">2021</meta:user-defined>
    <meta:user-defined meta:name="OVERHEIDop.publicationIssue">457746</meta:user-defined>
    <meta:user-defined meta:name="OVERHEIDop.GmbID/DC.identifier">gmb-2021-457746</meta:user-defined>
    <meta:user-defined meta:name="OVERHEIDop.versieInformatie"/>
  </office:meta>
</office:document-meta>
</file>