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waterleiding Dunea N.V. Bètaplein 31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0293</text:p>
            <text:p text:style-name="common-al">Datum besluit: 14-12-2021 11:22</text:p>
            <text:p text:style-name="common-al">Locatie: Bètaplein 313 2321KS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74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0293</meta:user-defined>
    <meta:user-defined meta:name="DCTERMS.abstract">Aanleg waterleiding Dunea N.V.</meta:user-defined>
    <dc:language>nl</dc:language>
    <meta:user-defined meta:name="OVERHEIDop.locatietype/OVERHEIDop.gebiedsmarkering">Punt</meta:user-defined>
    <meta:user-defined meta:name="DC.title">Aanleggen waterleiding Dunea N.V. Bètaplein 313 Leiden.</meta:user-defined>
    <meta:user-defined meta:name="DCTERMS.W3CDTF/DCTERMS.available">2021-12-16</meta:user-defined>
    <meta:user-defined meta:name="OVERHEIDop.externeBijlage">LEIDEN_202112_GFO_ZAKEN_787635_Betaplein TVM ge...|exb-2021-72848</meta:user-defined>
    <meta:user-defined meta:name="OVERHEIDop.externeBijlage">LEIDEN_202112_GFO_ZAKEN_787635_Betaplein werkte...|exb-2021-72849</meta:user-defined>
    <meta:user-defined meta:name="DCTERMS.W3CDTF/OVERHEIDop.jaargang">2021</meta:user-defined>
    <meta:user-defined meta:name="OVERHEIDop.publicationIssue">457745</meta:user-defined>
    <meta:user-defined meta:name="OVERHEIDop.GmbID/DC.identifier">gmb-2021-457745</meta:user-defined>
    <meta:user-defined meta:name="OVERHEIDop.versieInformatie"/>
  </office:meta>
</office:document-meta>
</file>