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Drift 11, 7991 AA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12 fijnsparren (Picea abies) op terrein rond het Planetron, ontvangstdatum 14-12-2021, zaaknummer 319017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57738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738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738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Dwingeloo, Drift 11, 7991 AA,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738</meta:user-defined>
    <meta:user-defined meta:name="OVERHEIDop.GmbID/DC.identifier">gmb-2021-457738</meta:user-defined>
    <meta:user-defined meta:name="OVERHEIDop.versieInformatie"/>
  </office:meta>
</office:document-meta>
</file>