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achttien bomen, Noord-AA, Zoetermeer op 10 december 2021</text:p>
      <text:section text:name="zakelijke-mededeling_id1-3-2" text:style-name="zakelijke-mededeling">
        <text:section text:name="zakelijke-mededeling-tekst_id1-3-2-1" text:style-name="zakelijke-mededeling-tekst">
          <text:section text:name="tekst_id1-3-2-1-1" text:style-name="tekst">
            <text:p text:style-name="common-al">Op 10 december 2021 is een aanvraag omgevingsvergunning ontvangen voor het kappen van achttien bomen op de locatie Noord-AA, Zoetermeer. De aanvraag is geregistreerd onder zaaknummer 2021-005276.</text:p>
            <text:p text:style-name="common-al">Coördinaten:N 52 5.024, E 4 30.116</text:p>
            <text:p text:style-name="common-al">De essen zijn aangetast door een ziekte, de zogenaamde essentaksterfte. Dit is een schimmel, waardoor de bomen veel dood hout geven. De bomen kunnen helaas niet herstellen van de essentaksterfte en gaat uiteindelijk dood. Om deze reden hebben wij het voornemen om deze bomen te verwijderen. Tot het moment van verwijderen worden de bomen regelmatig visueel gecontroleerd op veiligheid.</text:p>
            <text:p text:style-name="common-al">Herplant soort: 8x Fraxinus pennsylvanica 'Summit' (Zachte Es) 9x Fraxinus pennsylvanica 'Zundert' (Zachte Es) 9x Salix alba 'Belders' (knot) (Schietwilg) totaal 26 bomen.</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773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3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3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roekwegkade, Zoetermeer</meta:user-defined>
    <dc:language>nl</dc:language>
    <meta:user-defined meta:name="OVERHEIDop.locatietype/OVERHEIDop.gebiedsmarkering">Punt</meta:user-defined>
    <meta:user-defined meta:name="DC.title">Ingediende aanvraag omgevingsvergunning voor het kappen van achttien bomen, Noord-AA, Zoetermeer op 10 december 2021</meta:user-defined>
    <meta:user-defined meta:name="DCTERMS.W3CDTF/DCTERMS.available">2021-12-16</meta:user-defined>
    <meta:user-defined meta:name="DCTERMS.W3CDTF/OVERHEIDop.jaargang">2021</meta:user-defined>
    <meta:user-defined meta:name="OVERHEIDop.publicationIssue">457731</meta:user-defined>
    <meta:user-defined meta:name="OVERHEIDop.GmbID/DC.identifier">gmb-2021-457731</meta:user-defined>
    <meta:user-defined meta:name="OVERHEIDop.versieInformatie"/>
  </office:meta>
</office:document-meta>
</file>