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S. Rosensteinlaan 2a, 9713 AS Groningen – omzetten onzelfstandige woningen naar 2 zelfstandige woningen (ontvangstdatum 10-12-2021, dossiernummer 2021783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72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2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2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S.S. Rosensteinlaan 2a, 9713 AS Groningen – omzetten onzelfstandige woningen naar 2 zelfstandige woningen (ontvangstdatum 10-12-2021, dossiernummer 202178334)</meta:user-defined>
    <meta:user-defined meta:name="DCTERMS.W3CDTF/DCTERMS.available">2021-12-16</meta:user-defined>
    <meta:user-defined meta:name="DCTERMS.W3CDTF/OVERHEIDop.jaargang">2021</meta:user-defined>
    <meta:user-defined meta:name="OVERHEIDop.publicationIssue">457723</meta:user-defined>
    <meta:user-defined meta:name="OVERHEIDop.GmbID/DC.identifier">gmb-2021-457723</meta:user-defined>
    <meta:user-defined meta:name="OVERHEIDop.versieInformatie"/>
  </office:meta>
</office:document-meta>
</file>