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op de dijk bij de brug in Garnwerd</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Westerkwartier een aanvraag ontvangen voor het schieten met carbid op 31 december 2021 op locatie op de dijk bij de brug in Garnwerd. De aanvraag is geregistreerd onder zaaknummer Z202104506.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72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2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2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voor het schieten met carbid op 31 december 2021 - op de dijk bij de brug in Garnwerd</meta:user-defined>
    <meta:user-defined meta:name="DCTERMS.W3CDTF/DCTERMS.available">2021-12-16</meta:user-defined>
    <meta:user-defined meta:name="DCTERMS.W3CDTF/OVERHEIDop.jaargang">2021</meta:user-defined>
    <meta:user-defined meta:name="OVERHEIDop.publicationIssue">457720</meta:user-defined>
    <meta:user-defined meta:name="OVERHEIDop.GmbID/DC.identifier">gmb-2021-457720</meta:user-defined>
    <meta:user-defined meta:name="OVERHEIDop.versieInformatie"/>
  </office:meta>
</office:document-meta>
</file>