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bedrijfsverzamelunits en een romney-loods, Scheepsdiep 13 a t/m k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836</text:p>
            <text:p text:style-name="common-al">Ingekomen: 10-12-2021</text:p>
            <text:p text:style-name="common-al">Locatie: Scheepsdiep 13 a t/m k in Blokzijl</text:p>
            <text:p text:style-name="common-al">Projectomschrijving: het realiseren van bedrijfsverzamelunits en een romney-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770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836</meta:user-defined>
    <meta:user-defined meta:name="DCTERMS.abstract">het realiseren van bedrijfsverzamelunits en een romney-loods</meta:user-defined>
    <dc:language>nl</dc:language>
    <meta:user-defined meta:name="OVERHEIDop.locatietype/OVERHEIDop.gebiedsmarkering">Punt</meta:user-defined>
    <meta:user-defined meta:name="DC.title">Aanvraag omgevingsvergunning, het realiseren van bedrijfsverzamelunits en een romney-loods, Scheepsdiep 13 a t/m k in Blokzij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7709</meta:user-defined>
    <meta:user-defined meta:name="OVERHEIDop.GmbID/DC.identifier">gmb-2021-457709</meta:user-defined>
    <meta:user-defined meta:name="OVERHEIDop.versieInformatie"/>
  </office:meta>
</office:document-meta>
</file>