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Kuyperplein, t.h.v. nr. 16 en 39</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 het vellen van 1 linde en 1 eik (noodkap), op locatie Minister Kuyperplein, t.h.v. nr. 16 en 39. De aanvraag is geregistreerd onder zaaknummer V-2021-75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70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0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Minister Kuyperplein, t.h.v. nr. 16 en 39</meta:user-defined>
    <meta:user-defined meta:name="DCTERMS.W3CDTF/DCTERMS.available">2021-12-22</meta:user-defined>
    <meta:user-defined meta:name="DCTERMS.W3CDTF/OVERHEIDop.jaargang">2021</meta:user-defined>
    <meta:user-defined meta:name="OVERHEIDop.publicationIssue">457703</meta:user-defined>
    <meta:user-defined meta:name="OVERHEIDop.GmbID/DC.identifier">gmb-2021-457703</meta:user-defined>
    <meta:user-defined meta:name="OVERHEIDop.versieInformatie"/>
  </office:meta>
</office:document-meta>
</file>