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markt 9, 9712 NZ Groningen – splitsen woning middels interne verbouwing en plaatsen serre (ontvangstdatum 16-11-2021, dossiernummer 202177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ssenmarkt 9, 9712 NZ Groningen – splitsen woning middels interne verbouwing en plaatsen serre (ontvangstdatum 16-11-2021, dossiernummer 202177674)</meta:user-defined>
    <meta:user-defined meta:name="DCTERMS.W3CDTF/DCTERMS.available">2021-12-16</meta:user-defined>
    <meta:user-defined meta:name="DCTERMS.W3CDTF/OVERHEIDop.jaargang">2021</meta:user-defined>
    <meta:user-defined meta:name="OVERHEIDop.publicationIssue">457698</meta:user-defined>
    <meta:user-defined meta:name="OVERHEIDop.GmbID/DC.identifier">gmb-2021-457698</meta:user-defined>
    <meta:user-defined meta:name="OVERHEIDop.versieInformatie"/>
  </office:meta>
</office:document-meta>
</file>