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gr vdn Tillaartstraat 5,7,9  en 1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december 2021 een besluit genomen op de aanvraag voor een omgevingsvergunning op locatie Mgr vdn Tillaartstraat 5,7,9  en 11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transformeren van een kantoor naar 4 wooneenheden</text:p>
            <text:p text:style-name="common-al">Locatie: Mgr vdn Tillaartstraat 5,7,9  en 11 te Veghel</text:p>
            <text:p text:style-name="common-al">Zaaknummer: OV-2021-0728</text:p>
            <text:p text:style-name="common-al">
            <text:span text:style-name="nadrukvet">Indienen bezwaarschrift</text:span>
          </text:p>
            <text:p text:style-name="common-al">Tegen dit besluit kunnen belanghebbenden op grond van de Algemene wet bestuursrecht binnen zes weken vanaf 15 dec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769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9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9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Mgr vdn Tillaartstraat 5,7,9  en 11 te Veghel</meta:user-defined>
    <meta:user-defined meta:name="DCTERMS.W3CDTF/DCTERMS.available">2021-12-16</meta:user-defined>
    <meta:user-defined meta:name="DCTERMS.W3CDTF/OVERHEIDop.jaargang">2021</meta:user-defined>
    <meta:user-defined meta:name="OVERHEIDop.publicationIssue">457697</meta:user-defined>
    <meta:user-defined meta:name="OVERHEIDop.GmbID/DC.identifier">gmb-2021-457697</meta:user-defined>
    <meta:user-defined meta:name="OVERHEIDop.versieInformatie"/>
  </office:meta>
</office:document-meta>
</file>