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22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Graaf Huibertlaan 22 in Everdingen. De aanvraag is geregistreerd onder zaaknummer OV-2021-0604. De aanvraag betreft het bouwen van een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6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Huibertlaan 22 in Everd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93</meta:user-defined>
    <meta:user-defined meta:name="OVERHEIDop.GmbID/DC.identifier">gmb-2021-457693</meta:user-defined>
    <meta:user-defined meta:name="OVERHEIDop.versieInformatie"/>
  </office:meta>
</office:document-meta>
</file>