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62, 9715 NW Groningen – verbouwen van een kamervehuurpand tot 3 zelfstandige woningen (ontvangstdatum 10-12-2021, dossiernummer 202178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lukkenstraat 62, 9715 NW Groningen – verbouwen van een kamervehuurpand tot 3 zelfstandige woningen (ontvangstdatum 10-12-2021, dossiernummer 202178328)</meta:user-defined>
    <meta:user-defined meta:name="DCTERMS.W3CDTF/DCTERMS.available">2021-12-16</meta:user-defined>
    <meta:user-defined meta:name="DCTERMS.W3CDTF/OVERHEIDop.jaargang">2021</meta:user-defined>
    <meta:user-defined meta:name="OVERHEIDop.publicationIssue">457687</meta:user-defined>
    <meta:user-defined meta:name="OVERHEIDop.GmbID/DC.identifier">gmb-2021-457687</meta:user-defined>
    <meta:user-defined meta:name="OVERHEIDop.versieInformatie"/>
  </office:meta>
</office:document-meta>
</file>