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ODT00 J00762 in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V-2021-5880 voor een omgevingsvergunning op de locatie kadastraal ODT00 J00762 in Langelille. De vergunning is verleend. Het besluit betreft:</text:p>
            <text:p text:style-name="common-al">het bouwen van 4 park berg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76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dastraal ODT00 J00762 in Langelill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84</meta:user-defined>
    <meta:user-defined meta:name="OVERHEIDop.GmbID/DC.identifier">gmb-2021-457684</meta:user-defined>
    <meta:user-defined meta:name="OVERHEIDop.versieInformatie"/>
  </office:meta>
</office:document-meta>
</file>