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weg 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Z/21/188978 / W2021-0904 voor een omgevingsvergunning betreffende het realiseren van 15 camperplaatsen op locatie Kruisweg 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767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ruisweg 2 te Stellen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79</meta:user-defined>
    <meta:user-defined meta:name="OVERHEIDop.GmbID/DC.identifier">gmb-2021-457679</meta:user-defined>
    <meta:user-defined meta:name="OVERHEIDop.versieInformatie"/>
  </office:meta>
</office:document-meta>
</file>