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De Erven 227 Meerstad, 9613 AW Groningen – plaatsen dakkapel (ontvangstdatum 10-12-2021, dossiernummer 2021783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6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angs De Erven 227 Meerstad, 9613 AW Groningen – plaatsen dakkapel (ontvangstdatum 10-12-2021, dossiernummer 202178333)</meta:user-defined>
    <meta:user-defined meta:name="DCTERMS.W3CDTF/DCTERMS.available">2021-12-16</meta:user-defined>
    <meta:user-defined meta:name="DCTERMS.W3CDTF/OVERHEIDop.jaargang">2021</meta:user-defined>
    <meta:user-defined meta:name="OVERHEIDop.publicationIssue">457675</meta:user-defined>
    <meta:user-defined meta:name="OVERHEIDop.GmbID/DC.identifier">gmb-2021-457675</meta:user-defined>
    <meta:user-defined meta:name="OVERHEIDop.versieInformatie"/>
  </office:meta>
</office:document-meta>
</file>