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woning met een opbouw, Vrankerkerklaan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155 </text:p>
            <text:p text:style-name="common-al">Adres : Vrankerkerklaan 27, 6412 HS te Heerlen </text:p>
            <text:p text:style-name="common-al">Activiteit : het uitbreiden van de woning met een opbouw</text:p>
            <text:p text:style-name="common-al">Datum besluit : 8 december 2021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6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uitbreiden van de woning met een opbouw, Vrankerkerklaan 27 te Heer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73</meta:user-defined>
    <meta:user-defined meta:name="OVERHEIDop.GmbID/DC.identifier">gmb-2021-457673</meta:user-defined>
    <meta:user-defined meta:name="OVERHEIDop.versieInformatie"/>
  </office:meta>
</office:document-meta>
</file>