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azaltstraat 't Harde</text:p>
      <text:section text:name="regeling_id1-3-2" text:style-name="regeling">
        <text:section text:name="aanhef_id1-3-2-1" text:style-name="aanhef">
          <text:section text:name="context_id1-3-2-1-1" text:style-name="context">
            <text:p text:style-name="context.al">
            <text:span text:style-name="nadrukvet">Verkeersbesluit aanwijzen parkeerplaats(en) ten behoeve van het opladen van elektrische voertuigen Bazaltstraat te ‘t Harde</text:span>
          </text:p>
            <text:p text:style-name="context.al"/>
            <text:p text:style-name="context.al">
            <text:span text:style-name="nadrukvet">
              <text:span text:style-name="nadrukondlijn">Inleiding</text:span>
            </text:span>
          </text:p>
            <text:p text:style-name="context.al">Op 5 augustus 2021 hebben wij een verzoek ontvangen van de firma Allego voor het reserveren van een parkeerplaats ten behoeve van het opladen van elektrische voertuigen aan de Bazaltstraat ter hoogte van de parkeerplaats naast huisnummer 58,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Bazaltstraat te ‘t Harde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28 september 2021 positief geadviseerd. </text:p>
            <text:p text:style-name="context.al"/>
            <text:p text:style-name="context.al">Het ontwerpbesluit heeft van 8 oktober t/m 18 november 2021 voor een ieder ter inzage gelegen. In dezelfde periode zijn belanghebbenden in de gelegenheid gesteld hierover zienswijzen in te dienen. Van deze mogelijkheid op 13 oktober 2021 door één belanghebbende gebruik gemaakt.</text:p>
            <text:p text:style-name="context.al"/>
            <text:p text:style-name="context.al">De indiener geeft in de zienswijze de volgende argumenten aan:</text:p>
            <text:p text:style-name="context.al">-de parkeerdruk in de Bazaltstraat is hoog;</text:p>
            <text:p text:style-name="context.al">-gebruikers van een elektrische auto uit de hele buurt zullen hier naartoe komen om hun auto op te laden, hetgeen de parkeerdruk in dit stukje Bazaltstraat verhoogt; </text:p>
            <text:p text:style-name="context.al">-sommige auto's produceren tijdens het laden een fluittoon; dat geeft geluidsoverlast;</text:p>
            <text:p text:style-name="context.al">-laadpalen behoren zover mogelijk van huizen te worden geplaatst. </text:p>
            <text:p text:style-name="context.al"/>
            <text:p text:style-name="context.al">Onze reactie hierop is als volgt:</text:p>
            <text:p text:style-name="context.al">-Bij het vaststellen van een plaats voor een laadpaal zoeken wij naar een locatie waarbij de loopafstand voor zoveel mogelijk inwoners aanvaardbaar blijft (maximaal 200 m hemelsbreed).</text:p>
            <text:p text:style-name="context.al">-Dit zorgt voor een beperkt zoekgebied.</text:p>
            <text:p text:style-name="context.al">-Binnen dit zoekgebied proberen wij te voorkomen dat een laadpaal voor ramen van woningen komt te staan. Ook moeten de op de te reserveren parkeerplaatsen te parkeren voertuigen zowel aan de bestuurderskant als aan de passagierskant goed bereikbaar zijn.</text:p>
            <text:p text:style-name="context.al">-Binnen het zoekgebied voldoen alleen de haaksparkeerplaatsen aan de Bazaltstraat nabij de Zandsteenstraat aan deze criteria. </text:p>
            <text:p text:style-name="context.al">-Op deze haaksparkeerplaatsen situeren wij de laadpaal zo goed mogelijk tussen de woningen in.</text:p>
            <text:p text:style-name="context.al">-De parkeerdruk in het zoekgebied (omgeving Bazaltstraat/Zandsteenstraat) is inderdaad hoog. Dat geldt dus ook voor andere locaties binnen het zoekgebied.</text:p>
            <text:p text:style-name="context.al">-Er zullen inderdaad meer bewoners van deze buurt gebruik gaan maken van deze laadpaal. Maar omdat het allemaal buurtbewoners zijn, maakt dat per saldo voor de parkeerdruk in de hele buurt niet uit. Wel zal men mogelijk iets verder moeten lopen.</text:p>
            <text:p text:style-name="context.al">-Laadpalen worden door Allego getoetst aan o.a. geluidscriteria. Wanneer men binnen zit, moet het geluid niet te horen zijn. De hier te plaatsen laadpaal voldoet aan deze criteria. </text:p>
            <text:p text:style-name="context.al"/>
            <text:p text:style-name="context.al">Deze ingediende zienswijze is voor ons dan ook geen aanleiding ons conceptbesluit aan te passen.</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list text:style-name="id1-3-2-1-2-3">
              <text:list-item text:style-override="id1-3-2-1-2-3-1">
                <text:number>a.</text:number>
                <text:p text:style-name="al">twee parkeerplaatsen aan de Bazaltstraat te ‘t Harde aan te wijzen voor het opladen van elektrische voertuigen, waarvan de tweede plaats pas daadwerkelijk wordt gerealiseerd wanneer één plaats redelijkerwijs onvoldoende is gebleken voor het aantal op te laden voertuigen;</text:p>
              </text:list-item>
            </text:list>
            <text:list text:style-name="id1-3-2-1-2-4">
              <text:list-item text:style-override="id1-3-2-1-2-4-1">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4 december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66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keersbesluit laadpaal Bazaltstraat - Bazaltstraat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t.b.v.het opladen van elektrische voertuigen Bazaltstraat te ‘t Harde</meta:user-defined>
    <meta:user-defined meta:name="OVERHEIDop.verkeersbordcode">E4</meta:user-defined>
    <dc:language>nl</dc:language>
    <meta:user-defined meta:name="OVERHEIDop.locatietype/OVERHEIDop.gebiedsmarkering">Punt</meta:user-defined>
    <meta:user-defined meta:name="DC.title">Verkeersbesluit Bazaltstraat 't Harde</meta:user-defined>
    <meta:user-defined meta:name="DCTERMS.W3CDTF/DCTERMS.available">2021-12-17</meta:user-defined>
    <meta:user-defined meta:name="OVERHEIDop.externeBijlage">locatie laadpaal Bazaltstraat 't Harde|exb-2021-72832</meta:user-defined>
    <meta:user-defined meta:name="DCTERMS.W3CDTF/OVERHEIDop.jaargang">2021</meta:user-defined>
    <meta:user-defined meta:name="OVERHEIDop.publicationIssue">457664</meta:user-defined>
    <meta:user-defined meta:name="OVERHEIDop.GmbID/DC.identifier">gmb-2021-457664</meta:user-defined>
    <meta:user-defined meta:name="OVERHEIDop.versieInformatie"/>
  </office:meta>
</office:document-meta>
</file>