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randweerkazerne en nevenlocatie, Voederheil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erd maken bekend dat de gemeenteraad op 9 december 2021 het bestemmingsplan ‘Brandweerkazerne en nevenlocatie, Voederheil Zeeland’ heeft vastgesteld. Het vaststellingsbesluit en bijbehorende stukken liggen voor iedereen ter inzage. </text:p>
            <text:p text:style-name="common-al">De plannen voorzien in het realiseren van de nieuwe brandweerkazerne en een regionaal steunpunt van de veiligheidsregio aan de weg Voederheil te Zeeland. </text:p>
            <text:p text:style-name="common-al">
            <text:span text:style-name="nadrukvet">Gewijzigde vaststelling</text:span>
          </text:p>
            <text:p text:style-name="common-al">Naar aanleiding van zienswijzen op het ontwerpbestemmingsplan zijn aanpassingen doorgevoerd waardoor het bestemmingsplan gewijzigd is vastgesteld. Ook zijn er ambtshalve wijzigingen aangebracht. In de “Nota van zienswijzen en ambtshalve wijzigingen” zijn de ingekomen zienswijzen samengevat en beoordeeld. </text:p>
            <text:p text:style-name="common-al">
            <text:span text:style-name="nadrukvet">Het bestemmingsplan en bijbehorende documenten bekijken</text:span>
          </text:p>
            <text:p text:style-name="common-al">Het vaststellingsbesluit, het gewijzigde bestemmingsplan en de “Nota van zienswijzen en ambtshalve wijzigingen” alsmede alle daarop betrekking hebbende stukken liggen met ingang van 20 december 2021 tot en met 30 januari 2022 voor een ieder ter inzage bij de receptie in het gemeentehuis van Landerd en per 1 januari gemeente Maashorst. Het plan kan worden ingezien tijdens de reguliere openingstijden van het gemeentehuis. Wij verzoeken u hiervoor wel een afspraak te maken met de heer L. Hövels. Zijn contactgegevens staan vermeld onderaan in deze bekendmaking.</text:p>
            <text:p text:style-name="common-al">Het bestemmingsplan en bijbehorende stukken zijn ook digitaal raadpleegbaar via ruimtelijkeplannen.nl met planidentificatienummer NL.IMRO.1685.bpzee2021brandweer-VG01</text:p>
            <text:p text:style-name="common-al">De bronbestanden zijn digitaal beschikbaar via </text:p>
            <text:p text:style-name="common-al">
            <text:a xlink:href="http://www.gisnet.nl/ruimtelijkeplannen/Landerd/RO-online/2008/NL.IMRO.1685.bpzee2021brandweer-VG01" xlink:type="simple">http://www.gisnet.nl/ruimtelijkeplannen/Landerd/RO-online/2008/NL.IMRO.1685.bpzee2021brandweer-VG01</text:a>
          </text:p>
            <text:p text:style-name="common-al">
            <text:span text:style-name="nadrukvet">Reageren op de vastgestelde bestemmingsplannen</text:span>
          </text:p>
            <text:p text:style-name="common-al">Vanaf 20 december 2021 tot en met 30 januari 2022 kan beroep worden ingesteld tegen het vaststellingsbesluit door belanghebbenden. </text:p>
            <text:p text:style-name="common-al">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vaststellingsbesluit van de gemeenteraad treedt ingevolge artikel 3.8 van de Wet ruimtelijke ordening daags na afloop van de beroepstermijn in werking. Indien binnen de beroepstermijn een verzoek om voorlopige voorziening is ingediend, treedt het besluit van het bestemmingsplan niet in werking voordat op dat verzoek is beslist.</text:p>
            <text:p text:style-name="common-al">
            <text:span text:style-name="nadrukvet">
              <text:span text:style-name="nadrukcur">Vragen?</text:span>
            </text:span>
          </text:p>
            <text:p text:style-name="last-al">Voor een toelichting of eventuele vragen kan een afspraak worden gemaakt met de heer Lars Hövels via telefoonnummer 0486-458111 of via e-mail <text:a xlink:href="mailto:lars.hovels@landerd.nl" xlink:type="simple">lars.hovels@lander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5766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6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6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anderd</meta:user-defined>
    <meta:user-defined meta:name="OVERHEID.Informatietype/DC.type">officiële publicatie</meta:user-defined>
    <meta:user-defined meta:name="OVERHEIDop.Rubriek/DC.type">ruimtelijk plan of omgevingsdocument</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Ruimtelijkplan/OVERHEIDop.bekendmakingBetreffendePlan">NL.IMRO.1685.bpzee2021brandweer-VG01</meta:user-defined>
    <meta:user-defined meta:name="OVERHEIDop.Plansoort/OVERHEIDop.plansoort">bestemmings- of omgevingsplan</meta:user-defined>
    <meta:user-defined meta:name="DCTERMS.abstract">BP Brandweer Zeeland</meta:user-defined>
    <dc:language>nl</dc:language>
    <meta:user-defined meta:name="OVERHEIDop.locatietype/OVERHEIDop.gebiedsmarkering">Punt</meta:user-defined>
    <meta:user-defined meta:name="DC.title">Vastgesteld bestemmingsplan ‘Brandweerkazerne en nevenlocatie, Voederheil Zeeland’</meta:user-defined>
    <meta:user-defined meta:name="DCTERMS.W3CDTF/DCTERMS.available">2021-12-17</meta:user-defined>
    <meta:user-defined meta:name="DCTERMS.W3CDTF/OVERHEIDop.jaargang">2021</meta:user-defined>
    <meta:user-defined meta:name="OVERHEIDop.publicationIssue">457663</meta:user-defined>
    <meta:user-defined meta:name="OVERHEIDop.GmbID/DC.identifier">gmb-2021-457663</meta:user-defined>
    <meta:user-defined meta:name="OVERHEIDop.versieInformatie"/>
  </office:meta>
</office:document-meta>
</file>