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communicatiemast voor het mobiele netwerk Almeloseweg (t.h.v. nummer 10a)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december 2021 een besluit genomen op de aanvraag met zaaknummer 2021-023365 voor het plaatsen van een communicatiemast voor het mobiele netwerk op de locatie Almeloseweg (t.h.v. nummer 10a)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766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plaatsen van een communicatiemast voor het mobiele netwerk Almeloseweg (t.h.v. nummer 10a) te Haarl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60</meta:user-defined>
    <meta:user-defined meta:name="OVERHEIDop.GmbID/DC.identifier">gmb-2021-457660</meta:user-defined>
    <meta:user-defined meta:name="OVERHEIDop.versieInformatie"/>
  </office:meta>
</office:document-meta>
</file>